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2.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application/binary" manifest:full-path="layout-cache"/>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1" svg:font-family="Arial"/>
    <style:font-face style:name="Lucidasans1" svg:font-family="Lucidasans"/>
    <style:font-face style:name="Times New Roman" svg:font-family="'Times New Roman'"/>
    <style:font-face style:name="Times New Roman3" svg:font-family="'Times New Roman', serif"/>
    <style:font-face style:name="Times new roman" svg:font-family="'Times new roman'"/>
    <style:font-face style:name="Courier New" svg:font-family="'Courier New'" style:font-family-generic="roman" style:font-pitch="fixed"/>
    <style:font-face style:name="Bitstream Vera Sans" svg:font-family="'Bitstream Vera Sans'" style:font-pitch="variable"/>
    <style:font-face style:name="Lucidasans" svg:font-family="Lucidasans" style:font-pitch="variable"/>
    <style:font-face style:name="Tahoma" svg:font-family="Tahoma" style:font-pitch="variable"/>
    <style:font-face style:name="Times New Roman2" svg:font-family="'Times New Roman'" style:font-pitch="variable"/>
    <style:font-face style:name="Times New Roman1"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6.001cm" style:rel-column-width="23130*"/>
    </style:style>
    <style:style style:name="Tableau1.B" style:family="table-column">
      <style:table-column-properties style:column-width="11cm" style:rel-column-width="42405*"/>
    </style:style>
    <style:style style:name="P1" style:family="paragraph" style:parent-style-name="Standard">
      <style:paragraph-properties fo:text-align="center" style:justify-single-word="false" fo:break-before="page" fo:padding="0.049cm" fo:border="0.002cm solid #000000" style:shadow="#808080 0.18cm 0.18cm"/>
      <style:text-properties style:font-name="Arial" fo:font-size="20pt" fo:font-weight="bold"/>
    </style:style>
    <style:style style:name="P2" style:family="paragraph" style:parent-style-name="Standard">
      <style:paragraph-properties fo:text-align="center" style:justify-single-word="false" fo:break-before="page" fo:padding="0.049cm" fo:border="0.002cm solid #000000" style:shadow="#808080 0.18cm 0.18cm"/>
      <style:text-properties style:font-name="Arial" fo:font-size="16pt" fo:font-weight="bold"/>
    </style:style>
    <style:style style:name="P3" style:family="paragraph" style:parent-style-name="Standard">
      <style:paragraph-properties fo:text-align="center" style:justify-single-word="false" fo:break-before="page" fo:padding="0.049cm" fo:border="0.002cm solid #000000" style:shadow="#808080 0.18cm 0.18cm"/>
    </style:style>
    <style:style style:name="P4" style:family="paragraph" style:parent-style-name="Standard">
      <style:paragraph-properties fo:text-align="start" style:justify-single-word="false" fo:break-before="page"/>
      <style:text-properties style:text-position="0% 100%" style:font-name="Times New Roman1" fo:font-size="12pt" fo:font-weight="normal"/>
    </style:style>
    <style:style style:name="P5" style:family="paragraph" style:parent-style-name="Standard">
      <style:paragraph-properties fo:text-align="center" style:justify-single-word="false" fo:padding="0.049cm" fo:border="0.002cm solid #000000" style:shadow="#808080 0.18cm 0.18cm"/>
      <style:text-properties style:font-name="Arial" fo:font-size="12pt" fo:font-weight="normal"/>
    </style:style>
    <style:style style:name="P6" style:family="paragraph" style:parent-style-name="Standard">
      <style:paragraph-properties fo:text-align="center" style:justify-single-word="false" fo:padding="0.049cm" fo:border="0.002cm solid #000000" style:shadow="#808080 0.18cm 0.18cm"/>
      <style:text-properties style:font-name="Arial" fo:font-size="16pt" fo:font-weight="bold"/>
    </style:style>
    <style:style style:name="P7" style:family="paragraph" style:parent-style-name="Standard">
      <style:paragraph-properties fo:text-align="center" style:justify-single-word="false" fo:padding="0.049cm" fo:border="0.002cm solid #000000" style:shadow="#808080 0.18cm 0.18cm"/>
      <style:text-properties style:text-position="0% 100%" style:font-name="Times New Roman1" fo:font-size="16pt" fo:language="en" fo:country="GB" style:text-underline-style="none" fo:font-weight="bold" style:font-weight-asian="normal" style:font-weight-complex="normal"/>
    </style:style>
    <style:style style:name="P8" style:family="paragraph" style:parent-style-name="Standard">
      <style:paragraph-properties fo:text-align="center" style:justify-single-word="false" fo:padding="0.049cm" fo:border="0.002cm solid #000000" style:shadow="#808080 0.18cm 0.18cm"/>
      <style:text-properties style:text-position="0% 100%" style:font-name="Times New Roman1" fo:font-size="16pt" fo:language="en" fo:country="GB" style:text-underline-style="none" fo:font-weight="bold"/>
    </style:style>
    <style:style style:name="P9" style:family="paragraph" style:parent-style-name="Standard">
      <style:paragraph-properties fo:text-align="center" style:justify-single-word="false" fo:padding="0.049cm" fo:border="0.002cm solid #000000" style:shadow="#808080 0.18cm 0.18cm"/>
    </style:style>
    <style:style style:name="P10" style:family="paragraph" style:parent-style-name="Table_20_Contents">
      <style:text-properties fo:font-size="16pt"/>
    </style:style>
    <style:style style:name="P11" style:family="paragraph" style:parent-style-name="Standard">
      <style:paragraph-properties fo:text-align="center" style:justify-single-word="false" fo:padding="0cm" fo:border="none" style:shadow="none"/>
      <style:text-properties style:font-name="Arial1" fo:font-size="16pt" fo:font-weight="bold"/>
    </style:style>
    <style:style style:name="P12" style:family="paragraph" style:parent-style-name="Standard">
      <style:paragraph-properties fo:text-align="center" style:justify-single-word="false" fo:padding="0cm" fo:border="none" style:shadow="none"/>
      <style:text-properties style:font-name="Arial1" fo:font-size="16pt" fo:language="en" fo:country="GB" fo:font-weight="bold"/>
    </style:style>
    <style:style style:name="P13" style:family="paragraph" style:parent-style-name="Standard">
      <style:paragraph-properties fo:text-align="center" style:justify-single-word="false" fo:padding="0cm" fo:border="none" style:shadow="none"/>
      <style:text-properties style:font-name="Arial1" fo:font-size="16pt" fo:language="sk" fo:country="SK" fo:font-weight="bold"/>
    </style:style>
    <style:style style:name="P14" style:family="paragraph" style:parent-style-name="Standard">
      <style:paragraph-properties fo:text-align="center" style:justify-single-word="false"/>
      <style:text-properties style:font-name="Times New Roman1" fo:font-size="12pt"/>
    </style:style>
    <style:style style:name="P15" style:family="paragraph" style:parent-style-name="Standard">
      <style:paragraph-properties fo:text-align="start" style:justify-single-word="false"/>
      <style:text-properties style:text-position="0% 100%" style:font-name="Times New Roman1" fo:font-size="12pt" style:text-underline-style="none" fo:font-weight="normal"/>
    </style:style>
    <style:style style:name="P16" style:family="paragraph" style:parent-style-name="Standard">
      <style:paragraph-properties fo:text-align="start" style:justify-single-word="false"/>
      <style:text-properties style:text-position="0% 100%" style:font-name="Times New Roman1" fo:font-size="12pt" style:text-underline-style="none" fo:font-weight="normal" style:font-weight-asian="normal" style:font-weight-complex="normal"/>
    </style:style>
    <style:style style:name="P17" style:family="paragraph" style:parent-style-name="Standard">
      <style:paragraph-properties fo:text-align="center" style:justify-single-word="false"/>
      <style:text-properties style:text-position="0% 100%" style:font-name="Times New Roman1" fo:font-size="12pt" style:text-underline-style="none" fo:font-weight="normal" style:font-size-asian="12pt" style:font-size-complex="12pt"/>
    </style:style>
    <style:style style:name="P18" style:family="paragraph" style:parent-style-name="Standard">
      <style:paragraph-properties fo:text-align="start" style:justify-single-word="false"/>
      <style:text-properties style:text-position="0% 100%" style:font-name="Times New Roman1" fo:font-size="12pt" style:text-underline-style="none" fo:font-weight="normal" style:font-size-asian="12pt" style:font-size-complex="12pt"/>
    </style:style>
    <style:style style:name="P19" style:family="paragraph" style:parent-style-name="Standard">
      <style:paragraph-properties fo:text-align="start" style:justify-single-word="false"/>
      <style:text-properties style:text-position="0% 100%" style:font-name="Times New Roman1" fo:font-size="12pt" style:text-underline-style="none" fo:font-weight="normal"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style:text-position="0% 100%" style:font-name="Times New Roman1" fo:font-size="12pt" style:text-underline-style="none" fo:font-weight="normal"/>
    </style:style>
    <style:style style:name="P21" style:family="paragraph" style:parent-style-name="Standard">
      <style:paragraph-properties fo:text-align="start" style:justify-single-word="false"/>
      <style:text-properties style:text-position="0% 100%" style:font-name="Times New Roman1" fo:font-size="12pt" style:text-underline-style="none" fo:font-weight="normal" fo:background-color="#ffff00"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style:text-position="0% 100%" style:font-name="Times New Roman1" fo:font-size="12pt" style:text-underline-style="none" fo:font-weight="bold" style:font-weight-asian="bold" style:font-weight-complex="bold"/>
    </style:style>
    <style:style style:name="P23" style:family="paragraph" style:parent-style-name="Standard">
      <style:paragraph-properties fo:text-align="start" style:justify-single-word="false"/>
      <style:text-properties style:text-position="0% 100%" style:font-name="Times New Roman1" fo:font-size="12pt" style:text-underline-style="none" fo:font-weight="bold"/>
    </style:style>
    <style:style style:name="P24" style:family="paragraph" style:parent-style-name="Standard">
      <style:text-properties style:text-position="0% 100%" style:font-name="Times New Roman1" fo:font-size="12pt" fo:font-weight="normal"/>
    </style:style>
    <style:style style:name="P25" style:family="paragraph" style:parent-style-name="Standard">
      <style:paragraph-properties fo:text-align="start" style:justify-single-word="false"/>
      <style:text-properties style:text-position="0% 100%" style:font-name="Times New Roman1" fo:font-size="12pt" fo:font-weight="normal"/>
    </style:style>
    <style:style style:name="P26" style:family="paragraph" style:parent-style-name="Standard">
      <style:paragraph-properties fo:text-align="start" style:justify-single-word="false"/>
      <style:text-properties style:text-position="0% 100%" style:font-name="Times New Roman1" fo:font-size="12pt" fo:font-weight="normal" fo:background-color="#ffff00"/>
    </style:style>
    <style:style style:name="P27" style:family="paragraph" style:parent-style-name="Standard">
      <style:paragraph-properties fo:text-align="end" style:justify-single-word="false"/>
      <style:text-properties style:text-position="0% 100%" style:font-name="Times New Roman1" fo:font-size="12pt" fo:font-style="normal" style:text-underline-style="none" fo:font-weight="normal"/>
    </style:style>
    <style:style style:name="P28" style:family="paragraph" style:parent-style-name="Standard">
      <style:paragraph-properties fo:text-align="center" style:justify-single-word="false"/>
      <style:text-properties style:text-position="0% 100%" style:font-name="Times New Roman1" fo:font-size="12pt" fo:language="en" fo:country="GB" fo:font-weight="normal"/>
    </style:style>
    <style:style style:name="P29" style:family="paragraph" style:parent-style-name="Standard">
      <style:paragraph-properties fo:text-align="start" style:justify-single-word="false"/>
      <style:text-properties style:text-position="0% 100%" style:font-name="Times New Roman1" fo:font-size="12pt" fo:language="en" fo:country="GB" style:text-underline-style="none" fo:font-weight="normal"/>
    </style:style>
    <style:style style:name="P30" style:family="paragraph" style:parent-style-name="Standard">
      <style:paragraph-properties fo:text-align="start" style:justify-single-word="false"/>
      <style:text-properties style:text-position="0% 100%" style:font-name="Times New Roman1" fo:font-size="12pt" fo:language="en" fo:country="GB" fo:font-style="normal" style:text-underline-style="none" fo:font-weight="normal"/>
    </style:style>
    <style:style style:name="P31" style:family="paragraph" style:parent-style-name="Standard">
      <style:paragraph-properties fo:text-align="start" style:justify-single-word="false"/>
      <style:text-properties style:text-position="0% 100%" style:font-name="Times New Roman1" fo:font-size="16pt" style:text-underline-style="solid" style:text-underline-width="auto" style:text-underline-color="font-color" fo:font-weight="bold"/>
    </style:style>
    <style:style style:name="P32" style:family="paragraph" style:parent-style-name="Standard">
      <style:paragraph-properties fo:text-align="start" style:justify-single-word="false"/>
      <style:text-properties style:text-position="0% 100%" style:font-name="Times New Roman1" fo:font-size="16pt" fo:language="en" fo:country="GB" style:text-underline-style="solid" style:text-underline-width="auto" style:text-underline-color="font-color" fo:font-weight="bold"/>
    </style:style>
    <style:style style:name="P33" style:family="paragraph" style:parent-style-name="Standard">
      <style:paragraph-properties fo:text-align="start" style:justify-single-word="false"/>
      <style:text-properties style:text-position="0% 100%" style:font-name="Times New Roman1" fo:font-size="16pt" fo:language="en" fo:country="GB" style:text-underline-style="none" fo:font-weight="normal" style:font-weight-asian="normal" style:font-weight-complex="normal"/>
    </style:style>
    <style:style style:name="P34" style:family="paragraph" style:parent-style-name="Standard">
      <style:paragraph-properties fo:text-align="center" style:justify-single-word="false"/>
      <style:text-properties style:text-position="0% 100%" style:font-name="Times New Roman1" fo:font-size="14pt" style:text-underline-style="none" fo:font-weight="normal"/>
    </style:style>
    <style:style style:name="P35" style:family="paragraph" style:parent-style-name="Standard">
      <style:paragraph-properties fo:text-align="start" style:justify-single-word="false"/>
      <style:text-properties style:text-position="0% 100%" style:font-name="Times New Roman1" fo:font-size="14pt" style:text-underline-style="none" fo:font-weight="normal" fo:background-color="transparent" style:font-size-asian="14pt" style:font-size-complex="14pt"/>
    </style:style>
    <style:style style:name="P36" style:family="paragraph" style:parent-style-name="Standard">
      <style:paragraph-properties fo:text-align="start" style:justify-single-word="false"/>
      <style:text-properties style:text-position="0% 100%" style:font-name="Times New Roman1" fo:font-size="14pt" style:text-underline-style="none" fo:font-weight="bold"/>
    </style:style>
    <style:style style:name="P37" style:family="paragraph" style:parent-style-name="Standard">
      <style:paragraph-properties fo:text-align="start" style:justify-single-word="false"/>
      <style:text-properties style:text-position="0% 100%" style:font-name="Times New Roman1" fo:font-size="14pt" fo:font-weight="bold"/>
    </style:style>
    <style:style style:name="P38" style:family="paragraph" style:parent-style-name="Standard">
      <style:paragraph-properties fo:text-align="center" style:justify-single-word="false"/>
      <style:text-properties style:text-position="0% 100%" style:font-name="Times New Roman1" fo:font-size="14pt" fo:font-weight="bold"/>
    </style:style>
    <style:style style:name="P39" style:family="paragraph" style:parent-style-name="Standard">
      <style:paragraph-properties fo:text-align="start" style:justify-single-word="false"/>
      <style:text-properties style:text-position="0% 100%" style:font-name="Times New Roman1" fo:font-size="10pt" style:text-underline-style="none" fo:font-weight="normal" style:font-size-asian="10pt" style:font-size-complex="10pt"/>
    </style:style>
    <style:style style:name="P40" style:family="paragraph" style:parent-style-name="Standard">
      <style:paragraph-properties fo:text-align="start" style:justify-single-word="false"/>
      <style:text-properties style:text-position="0% 100%" style:font-name="Times New Roman1" fo:font-size="10pt" style:text-underline-style="none" fo:font-weight="bold" style:font-size-asian="10pt" style:font-weight-asian="bold" style:font-size-complex="10pt" style:font-weight-complex="bold"/>
    </style:style>
    <style:style style:name="P41" style:family="paragraph" style:parent-style-name="Standard">
      <style:paragraph-properties fo:text-align="end" style:justify-single-word="false"/>
      <style:text-properties style:text-position="0% 100%" style:font-name="Times New Roman2" fo:font-size="12pt"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style:text-position="0% 100%" style:font-name="Times New Roman2" fo:font-size="12pt" style:text-underline-style="none" fo:font-weight="normal" style:font-size-asian="12pt" style:font-weight-asian="normal" style:font-size-complex="12pt" style:font-weight-complex="normal"/>
    </style:style>
    <style:style style:name="P43" style:family="paragraph" style:parent-style-name="Standard">
      <style:paragraph-properties fo:text-align="start" style:justify-single-word="false"/>
    </style:style>
    <style:style style:name="P44" style:family="paragraph" style:parent-style-name="Standard">
      <style:paragraph-properties fo:text-align="start" style:justify-single-word="false"/>
      <style:text-properties fo:color="#ff0000" style:text-position="0% 100%" style:font-name="Times New Roman1" fo:font-size="12pt" style:text-underline-style="none" fo:font-weight="bold"/>
    </style:style>
    <style:style style:name="P45" style:family="paragraph" style:parent-style-name="Standard">
      <style:paragraph-properties fo:text-align="end" style:justify-single-word="false"/>
      <style:text-properties fo:color="#000000" style:text-position="0% 100%" style:font-name="Times new roman" fo:font-size="12pt" fo:language="en" fo:country="US" style:text-underline-style="none" fo:font-weight="normal"/>
    </style:style>
    <style:style style:name="P46" style:family="paragraph" style:parent-style-name="Standard">
      <style:paragraph-properties fo:text-align="center" style:justify-single-word="false"/>
      <style:text-properties fo:color="#000000" style:text-position="0% 100%" style:font-name="Times New Roman1" fo:font-size="16pt" style:text-underline-style="none" fo:font-weight="bold"/>
    </style:style>
    <style:style style:name="P47" style:family="paragraph" style:parent-style-name="Standard">
      <style:paragraph-properties fo:text-align="start" style:justify-single-word="false"/>
      <style:text-properties fo:color="#000000" style:text-line-through-style="none" style:text-position="0% 100%" style:font-name="Times New Roman3" fo:font-size="12pt" style:text-underline-style="none" fo:font-weight="normal" style:text-blinking="false" fo:background-color="#ffff00"/>
    </style:style>
    <style:style style:name="P48" style:family="paragraph" style:parent-style-name="Text_20_body">
      <style:text-properties style:text-position="0% 100%" style:font-name="Times New Roman1" fo:font-size="12pt" fo:font-weight="bold"/>
    </style:style>
    <style:style style:name="P49" style:family="paragraph" style:parent-style-name="Text_20_body">
      <style:paragraph-properties fo:text-align="start" style:justify-single-word="false"/>
      <style:text-properties style:text-position="0% 100%" style:font-name="Times New Roman1" fo:font-size="12pt" fo:language="en" fo:country="GB" style:text-underline-style="none" fo:font-weight="bold" style:font-weight-asian="normal" style:font-weight-complex="normal"/>
    </style:style>
    <style:style style:name="P50" style:family="paragraph" style:parent-style-name="Text_20_body">
      <style:paragraph-properties fo:text-align="center" style:justify-single-word="false"/>
      <style:text-properties style:text-position="0% 100%" style:font-name="Times New Roman1" fo:font-size="16pt" fo:language="en" fo:country="GB" style:text-underline-style="none" fo:font-weight="normal" style:font-weight-asian="normal" style:font-weight-complex="normal"/>
    </style:style>
    <style:style style:name="P51" style:family="paragraph" style:parent-style-name="Standard" style:list-style-name="L1">
      <style:paragraph-properties fo:text-align="start" style:justify-single-word="false"/>
      <style:text-properties style:text-position="0% 100%" style:font-name="Times New Roman1" fo:font-size="12pt" style:text-underline-style="none" fo:font-weight="normal" style:font-weight-asian="normal" style:font-weight-complex="normal"/>
    </style:style>
    <style:style style:name="P52" style:family="paragraph" style:parent-style-name="Standard" style:list-style-name="L1">
      <style:paragraph-properties fo:text-align="start" style:justify-single-word="false"/>
      <style:text-properties style:text-position="0% 100%" style:font-name="Times New Roman1" fo:font-size="12pt" style:text-underline-style="none" fo:font-weight="normal"/>
    </style:style>
    <style:style style:name="P53" style:family="paragraph" style:parent-style-name="Standard" style:list-style-name="L2">
      <style:paragraph-properties fo:text-align="start" style:justify-single-word="false"/>
      <style:text-properties style:text-position="0% 100%" style:font-name="Times New Roman1" fo:font-size="12pt" style:text-underline-style="none" fo:font-weight="normal"/>
    </style:style>
    <style:style style:name="P54" style:family="paragraph" style:parent-style-name="Standard" style:list-style-name="L2">
      <style:paragraph-properties fo:text-align="start" style:justify-single-word="false"/>
    </style:style>
    <style:style style:name="P55" style:family="paragraph" style:parent-style-name="Standard" style:list-style-name="L3"/>
    <style:style style:name="P56" style:family="paragraph" style:parent-style-name="Text_20_body" style:list-style-name="L3">
      <style:paragraph-properties fo:line-height="150%" fo:text-align="start" style:justify-single-word="false"/>
      <style:text-properties style:font-name="Times new roman"/>
    </style:style>
    <style:style style:name="P57" style:family="paragraph" style:parent-style-name="Text_20_body" style:list-style-name="L3">
      <style:paragraph-properties fo:line-height="150%" fo:text-align="start" style:justify-single-word="false"/>
      <style:text-properties fo:color="#000000" style:text-position="0% 100%" style:font-name="Times New Roman1" fo:font-size="12pt" fo:language="en" fo:country="US" style:text-underline-style="none" fo:font-weight="bold"/>
    </style:style>
    <style:style style:name="P58" style:family="paragraph" style:parent-style-name="Text_20_body" style:list-style-name="L4"/>
    <style:style style:name="P59" style:family="paragraph">
      <style:paragraph-properties fo:text-align="center"/>
    </style:style>
    <style:style style:name="T1" style:family="text">
      <style:text-properties style:font-name="StarSymbol"/>
    </style:style>
    <style:style style:name="T2" style:family="text">
      <style:text-properties style:font-name="StarSymbol" fo:language="en" fo:country="GB"/>
    </style:style>
    <style:style style:name="T3" style:family="text">
      <style:text-properties style:font-name="StarSymbol" fo:font-size="16pt" fo:language="en" fo:country="GB" fo:font-weight="bold"/>
    </style:style>
    <style:style style:name="T4" style:family="text">
      <style:text-properties style:font-name="StarSymbol" fo:font-size="12pt"/>
    </style:style>
    <style:style style:name="T5" style:family="text">
      <style:text-properties fo:font-size="14pt" style:font-size-asian="14pt" style:font-size-complex="14pt"/>
    </style:style>
    <style:style style:name="T6" style:family="text">
      <style:text-properties fo:font-size="14pt" fo:font-weight="normal" fo:background-color="#ffff00" style:font-size-asian="14pt" style:font-weight-asian="normal" style:font-size-complex="14pt" style:font-weight-complex="normal"/>
    </style:style>
    <style:style style:name="T7" style:family="text">
      <style:text-properties fo:font-size="14pt" fo:font-weight="normal" fo:background-color="#ffff00" style:font-size-asian="14pt" style:font-size-complex="14pt"/>
    </style:style>
    <style:style style:name="T8" style:family="text">
      <style:text-properties fo:language="sk" fo:country="SK"/>
    </style:style>
    <style:style style:name="T9" style:family="text">
      <style:text-properties style:text-position="0% 100%" fo:font-weight="normal"/>
    </style:style>
    <style:style style:name="T10" style:family="text">
      <style:text-properties style:text-position="0% 100%" style:font-name="Times New Roman1" fo:font-size="12pt" fo:font-weight="normal"/>
    </style:style>
    <style:style style:name="T11" style:family="text">
      <style:text-properties style:text-position="0% 100%" style:font-name="Times New Roman1" fo:font-size="12pt" style:text-underline-style="none" fo:font-weight="normal"/>
    </style:style>
    <style:style style:name="T12" style:family="text">
      <style:text-properties style:text-position="0% 100%" style:font-name="Times New Roman1" fo:font-size="12pt" style:text-underline-style="none" fo:font-weight="normal" fo:background-color="transparent"/>
    </style:style>
    <style:style style:name="T13" style:family="text">
      <style:text-properties style:text-position="0% 100%" style:font-name="Times New Roman1" fo:font-size="12pt" style:text-underline-style="solid" style:text-underline-width="auto" style:text-underline-color="font-color" fo:font-weight="bold" style:font-weight-asian="bold" style:font-weight-complex="bold"/>
    </style:style>
    <style:style style:name="T14" style:family="text">
      <style:text-properties style:text-position="0% 100%" style:font-name="Times New Roman1" fo:font-size="12pt" fo:language="en" fo:country="GB" fo:font-weight="normal"/>
    </style:style>
    <style:style style:name="T15" style:family="text">
      <style:text-properties style:text-position="0% 100%" style:font-name="Times New Roman1" fo:font-size="12pt" fo:language="en" fo:country="GB" fo:font-weight="bold"/>
    </style:style>
    <style:style style:name="T16" style:family="text">
      <style:text-properties style:text-position="0% 100%" style:font-name="Times New Roman1" fo:font-size="12pt" fo:language="en" fo:country="GB" style:text-underline-style="none" fo:font-weight="normal" style:font-weight-asian="normal" style:font-weight-complex="normal"/>
    </style:style>
    <style:style style:name="T17" style:family="text">
      <style:text-properties style:text-position="0% 100%" style:font-name="Times New Roman1" fo:font-size="12pt" fo:language="en" fo:country="GB" style:text-underline-style="none" fo:font-weight="bold" style:font-weight-asian="normal" style:font-weight-complex="normal"/>
    </style:style>
    <style:style style:name="T18" style:family="text">
      <style:text-properties style:text-position="0% 100%" style:font-name="Times New Roman1" fo:font-size="12pt" fo:language="en" fo:country="GB" style:text-underline-style="solid" style:text-underline-width="auto" style:text-underline-color="font-color" fo:font-weight="normal" style:font-weight-asian="normal" style:font-weight-complex="normal"/>
    </style:style>
    <style:style style:name="T19" style:family="text">
      <style:text-properties style:text-position="0% 100%" style:text-underline-style="none" fo:background-color="#ffff00"/>
    </style:style>
    <style:style style:name="T20" style:family="text">
      <style:text-properties style:text-position="0% 100%" style:text-underline-style="none" fo:font-weight="normal" fo:background-color="#ffff00" style:font-weight-asian="normal" style:font-weight-complex="normal"/>
    </style:style>
    <style:style style:name="T21" style:family="text">
      <style:text-properties fo:background-color="#ffff00"/>
    </style:style>
    <style:style style:name="T22" style:family="text">
      <style:text-properties fo:background-color="#ffff00" style:font-size-asian="14pt" style:font-size-complex="14pt"/>
    </style:style>
    <style:style style:name="T23" style:family="text">
      <style:text-properties fo:background-color="transparent"/>
    </style:style>
    <style:style style:name="T24" style:family="text">
      <style:text-properties fo:background-color="transparent" style:font-size-asian="14pt" style:font-size-complex="14pt"/>
    </style:style>
    <style:style style:name="T25" style:family="text">
      <style:text-properties fo:font-size="12pt"/>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language="en" fo:country="GB"/>
    </style:style>
    <style:style style:name="T29" style:family="text">
      <style:text-properties fo:color="#000000" style:font-name="Times new roman" fo:language="en" fo:country="US"/>
    </style:style>
    <style:style style:name="T30" style:family="text">
      <style:text-properties fo:color="#000080" style:font-name="Times new roman" fo:language="en" fo:country="US"/>
    </style:style>
    <style:style style:name="T31" style:family="text">
      <style:text-properties fo:color="#000080" style:font-name="Times new roman" fo:language="en" fo:country="US" style:text-underline-style="solid" style:text-underline-width="auto" style:text-underline-color="font-color"/>
    </style:style>
    <style:style style:name="T32" style:family="text">
      <style:text-properties style:font-name="Arial"/>
    </style:style>
    <style:style style:name="T33" style:family="text">
      <style:text-properties style:font-name="Arial" fo:font-size="16pt" fo:font-weight="bold"/>
    </style:style>
    <style:style style:name="T34" style:family="text">
      <style:text-properties style:font-name="Arial" fo:font-size="16pt" fo:language="en" fo:country="GB" fo:font-weight="bold"/>
    </style:style>
    <style:style style:name="T35" style:family="text">
      <style:text-properties fo:color="#ff3333"/>
    </style:style>
    <style:style style:name="T36" style:family="text">
      <style:text-properties fo:color="#ff3333" style:font-name="Arial"/>
    </style:style>
    <style:style style:name="T37" style:family="text">
      <style:text-properties fo:font-size="20pt" fo:background-color="#ffff00" style:font-size-asian="20pt" style:font-size-complex="20pt"/>
    </style:style>
    <style:style style:name="T38" style:family="text">
      <style:text-properties style:font-name="Times New Roman1"/>
    </style:style>
    <style:style style:name="T39" style:family="text">
      <style:text-properties style:font-name="Times New Roman1" fo:language="en" fo:country="GB"/>
    </style:style>
    <style:style style:name="T40" style:family="text">
      <style:text-properties style:font-name="Times New Roman1" fo:font-size="10pt" fo:language="en" fo:country="GB"/>
    </style:style>
    <style:style style:name="T41" style:family="text">
      <style:text-properties style:font-name="Times New Roman1" fo:font-size="16pt" fo:language="en" fo:country="GB" fo:font-weight="bold"/>
    </style:style>
    <style:style style:name="T42" style:family="text">
      <style:text-properties style:font-name="Times New Roman1" fo:font-size="12pt"/>
    </style:style>
    <style:style style:name="T43" style:family="text">
      <style:text-properties style:font-name="Times new roman"/>
    </style:style>
    <style:style style:name="T44" style:family="text">
      <style:text-properties fo:font-size="10pt"/>
    </style:style>
    <style:style style:name="T45" style:family="text">
      <style:text-properties fo:color="#ff0000"/>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8">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
      <text:list-level-style-number text:level="1" text:style-name="Numbering_20_Symbols" style:num-suffix="," style:num-format="1" text:start-value="8">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style:style style:name="gr1" style:family="graphic">
      <style:graphic-properties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none" style:vertical-pos="from-top" style:vertical-rel="paragraph" style:horizontal-pos="from-left" style:horizontal-rel="paragraph" draw:wrap-influence-on-position="once-concurrent" style:flow-with-text="false"/>
    </style:style>
    <style:style style:name="gr4" style:family="graphic">
      <style:graphic-properties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style:wrap="none" style:vertical-pos="from-top" style:vertical-rel="paragraph" style:horizontal-pos="center" style:horizontal-rel="paragraph" draw:wrap-influence-on-position="once-concurrent" style:flow-with-text="false"/>
    </style:style>
    <style:style style:name="gr6"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_fr1" form:control-implementation="ooo:com.sun.star.form.component.CommandButton" form:id="control1" form:label="Installer/Mettre à jour Dmath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LanceDialog?language=Basic&amp;location=document"/>
            </office:event-listeners>
          </form:button>
          <form:button form:name="PushButton_fr2" form:control-implementation="ooo:com.sun.star.form.component.CommandButton" form:id="control2" form:label="Réparer l'installati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pareDmaths?language=Basic&amp;location=document"/>
            </office:event-listeners>
          </form:button>
          <form:button form:name="PushButton_de1" form:control-implementation="ooo:com.sun.star.form.component.CommandButton" form:id="control3" form:label="Dmaths installieren oder aktualisier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LanceDialog?language=Basic&amp;location=document"/>
            </office:event-listeners>
          </form:button>
          <form:button form:name="PushButton_de2" form:control-implementation="ooo:com.sun.star.form.component.CommandButton" form:id="control4" form:label="Reparatur der Dmaths-Installati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pareDmaths?language=Basic&amp;location=document"/>
            </office:event-listeners>
          </form:button>
          <form:button form:name="PushButton_en1" form:control-implementation="ooo:com.sun.star.form.component.CommandButton" form:id="control5" form:label="Install or update Dmath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LanceDialog?language=Basic&amp;location=document"/>
            </office:event-listeners>
          </form:button>
          <form:button form:name="PushButton_en2" form:control-implementation="ooo:com.sun.star.form.component.CommandButton" form:id="control6" form:label="Repare Dmath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pareDmaths?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maths 3-20 pour OOo 3<text:span text:style-name="T1">.</text:span><text:span text:style-name="T32">x</text:span> et SO 9.0</text:p>
      <text:p text:style-name="P5"><text:span text:style-name="T5">©</text:span> 2001-2008 Didier Dorange-Pattoret</text:p>
      <text:p text:style-name="Standard"/>
      <table:table table:name="Tableau1" table:style-name="Tableau1">
        <table:table-column table:style-name="Tableau1.A"/>
        <table:table-column table:style-name="Tableau1.B"/>
        <table:table-row>
          <table:table-cell office:value-type="string">
            <text:p text:style-name="P10"><text:a xlink:type="simple" xlink:href="#Français">Français</text:a></text:p>
          </table:table-cell>
          <table:table-cell office:value-type="string">
            <text:p text:style-name="P11">Installation et désinstallation</text:p>
          </table:table-cell>
        </table:table-row>
        <table:table-row>
          <table:table-cell office:value-type="string">
            <text:p text:style-name="P10"><text:a xlink:type="simple" xlink:href="#English">English</text:a></text:p>
          </table:table-cell>
          <table:table-cell office:value-type="string">
            <text:p text:style-name="P12">Installation and removal</text:p>
          </table:table-cell>
        </table:table-row>
        <table:table-row>
          <table:table-cell office:value-type="string">
            <text:p text:style-name="P10"><text:a xlink:type="simple" xlink:href="#Deutsch">Deutsch</text:a></text:p>
          </table:table-cell>
          <table:table-cell office:value-type="string">
            <text:p text:style-name="P12">Installation und Deinstallation</text:p>
          </table:table-cell>
        </table:table-row>
        <table:table-row>
          <table:table-cell office:value-type="string">
            <text:p text:style-name="P10"><text:a xlink:type="simple" xlink:href="#Spanish">Castellano</text:a></text:p>
          </table:table-cell>
          <table:table-cell office:value-type="string">
            <text:p text:style-name="P13">Instalación y desinstalación</text:p>
          </table:table-cell>
        </table:table-row>
        <table:table-row>
          <table:table-cell office:value-type="string">
            <text:p text:style-name="P10"><text:a xlink:type="simple" xlink:href="#Italiano">Italiano</text:a></text:p>
          </table:table-cell>
          <table:table-cell office:value-type="string">
            <text:p text:style-name="P12">Installazione e smontagio</text:p>
          </table:table-cell>
        </table:table-row>
        <table:table-row>
          <table:table-cell office:value-type="string">
            <text:p text:style-name="P10"><text:a xlink:type="simple" xlink:href="#Danish">Dansk</text:a></text:p>
          </table:table-cell>
          <table:table-cell office:value-type="string">
            <text:p text:style-name="P12">Installation og afinstallation</text:p>
          </table:table-cell>
        </table:table-row>
        <table:table-row>
          <table:table-cell office:value-type="string">
            <text:p text:style-name="P10"><text:a xlink:type="simple" xlink:href="#Slovaque"><text:span text:style-name="T8">Slovensky</text:span></text:a></text:p>
          </table:table-cell>
          <table:table-cell office:value-type="string">
            <text:p text:style-name="P13">Inštalácia a odstránenie</text:p>
          </table:table-cell>
        </table:table-row>
      </table:table>
      <text:p text:style-name="Standard"/>
      <text:p text:style-name="Standard"/>
      <text:p text:style-name="P2"><text:bookmark-start text:name="Français"/>Dmaths<text:bookmark-end text:name="Français"/> pour OOo 3<text:span text:style-name="T1">.</text:span><text:span text:style-name="T38">x</text:span><text:span text:style-name="T1">,</text:span> SO 9.0</text:p>
      <text:p text:style-name="P5">(C) 2001-2008 Didier Dorange-Pattoret</text:p>
      <text:p text:style-name="P6">Installation et désinstallation</text:p>
      <text:p text:style-name="P24"/>
      <text:p text:style-name="P44">Cette version de Dmaths fonctionne sous OpenOffice 3<text:span text:style-name="T1">.</text:span><text:span text:style-name="T38">x</text:span><text:span text:style-name="T1">, </text:span>sous StarOffice 9<text:span text:style-name="T1">.</text:span><text:span text:style-name="T38">x</text:span><text:span text:style-name="T1"> </text:span>et<text:span text:style-name="T1"> </text:span>sous NeoOffice2.</text:p>
      <text:p text:style-name="P25"/>
      <text:p text:style-name="P31">Installer Dmaths sous Linux ou Windows ou MacOsX</text:p>
      <text:p text:style-name="P34"><text:span text:style-name="T22">Ne jamais dézipper le fichier DmathsAddon.oxt !</text:span><text:span text:style-name="T24"> </text:span></text:p>
      <text:p text:style-name="P35"/>
      <text:p text:style-name="P15">Il existe deux modes d'installation :</text:p>
      <text:p text:style-name="P16">Après avoir cliqué sur le bouton ci-dessous vous aurez, en fonction de vos droits d'écriture, le choix entre :</text:p>
      <text:list xml:id="list1579989085" text:style-name="L1">
        <text:list-item>
          <text:p text:style-name="P51">l'installation pour vous même seulement,</text:p>
        </text:list-item>
        <text:list-item>
          <text:p text:style-name="P52">l'installation pour tous les utilisateurs de OOo/SO/Neo. Ce type d'installation n'est possible que si vous avez les droits d'écriture Administrateur.</text:p>
        </text:list-item>
      </text:list>
      <text:p text:style-name="P15"/>
      <text:p text:style-name="P15">A noter qu'il n'est pas utile de désinstaller l'ancienne version dans le cas d'une mise à jour, sauf si vous passez d'une installation pour un utilisateur à une installation pour tous les utilisateurs.</text:p>
      <text:p text:style-name="P15">Utilisateurs de Windows : En fin d'installation, n'oubliez pas de fermer le démarrage rapide avant de relancer OOo/SO/Neo.</text:p>
      <text:p text:style-name="P15"><draw:control text:anchor-type="paragraph" draw:z-index="0" draw:style-name="gr1" draw:text-style-name="P59" svg:width="8.325cm" svg:height="1.384cm" svg:x="4.337cm" svg:y="0.31cm" draw:control="control1"/></text:p>
      <text:p text:style-name="P15"/>
      <text:p text:style-name="P15"/>
      <text:p text:style-name="P19"/>
      <text:p text:style-name="P19"/>
      <text:p text:style-name="P19">Pour réparer une installation défectueuse, cliquez sur le bouton ci-dessous :</text:p>
      <text:p text:style-name="P19"/>
      <text:p text:style-name="P17"><draw:control text:anchor-type="as-char" draw:z-index="1" draw:style-name="gr2" draw:text-style-name="P59" svg:width="5.363cm" svg:height="0.791cm" draw:control="control2"/></text:p>
      <text:p text:style-name="P15"/>
      <text:p text:style-name="P15"/>
      <text:p text:style-name="P31">DésInstaller Dmaths sous Linux ou Windows ou MacOsX</text:p>
      <text:p text:style-name="P15"/>
      <text:p text:style-name="P21">Pour désinstaller Dmaths, suivre le Dmaths &gt; Désinstaller Dmaths.</text:p>
      <text:p text:style-name="P15"/>
      <text:p text:style-name="P15"/>
      <text:p text:style-name="P20"/>
      <text:p text:style-name="P26">Pour obtenir de l'aide, suivre le Dmaths &gt; Aide sur Dmaths,</text:p>
      <text:p text:style-name="P47">Vous pouvez afficher ou cacher la barre d'icônes de Dmaths en suivant : Affichage &gt; Barres d'outils &gt; Dmaths-Addon</text:p>
      <text:p text:style-name="P20"/>
      <text:p text:style-name="P14"><text:span text:style-name="T9">Dmaths est </text:span><text:a xlink:type="simple" xlink:href="#licencefr"><text:span text:style-name="T9">un logiciel libre: pour la licence </text:span></text:a><text:span text:style-name="T9">lire la dernière page !</text:span></text:p>
      <text:p text:style-name="P15">En cas de problème d'installation, utilisez la liste de diffusion.</text:p>
      <text:p text:style-name="P15">Pour s'inscrire envoyez un mel vide à <text:a xlink:type="simple" xlink:href="mailto:users-subscribe@dmaths.org">users-subscribe@dmaths.org</text:a> ou voyez la <text:a xlink:type="simple" xlink:href="http://www.dmaths.org/modules.php?name=FAQ&amp;myfaq=yes&amp;id_cat=4&amp;categories=Dmaths">Faq.</text:a></text:p>
      <text:p text:style-name="P15">Le site dmaths: <text:a xlink:type="simple" xlink:href="http://www.dmaths.org/">http://www.dmaths.org/</text:a></text:p>
      <text:p text:style-name="P15"><text:a xlink:type="simple" xlink:href="http://www.dmaths.org/"/></text:p>
      <text:p text:style-name="P15"><text:a xlink:type="simple" xlink:href="http://www.dmaths.org/"/></text:p>
      <text:p text:style-name="P15"><text:a xlink:type="simple" xlink:href="http://www.dmaths.org/"/></text:p>
      <text:p text:style-name="P15"><text:a xlink:type="simple" xlink:href="http://www.dmaths.org/"/></text:p>
      <text:p text:style-name="P2"><text:bookmark-start text:name="English"/>Dmaths<text:bookmark-end text:name="English"/> <text:span text:style-name="T28">for OOo 3</text:span><text:span text:style-name="T2">.</text:span><text:span text:style-name="T39">x</text:span><text:span text:style-name="T28"> and SO 9.0</text:span></text:p>
      <text:p text:style-name="P5">(C) 2001-2008 Didier Dorange-Pattoret</text:p>
      <text:p text:style-name="P8">Installation, update and removal</text:p>
      <text:p text:style-name="P15"/>
      <text:p text:style-name="P15"/>
      <text:p text:style-name="P23"><text:span text:style-name="T45">This version of Dmaths works under OpenOffice 3</text:span>.x, <text:span text:style-name="T45">StarOffice 9</text:span>.x and <text:span text:style-name="T45"><text:s/>NeoOffice2.</text:span></text:p>
      <text:p text:style-name="P25"/>
      <text:p text:style-name="P31">Install Dmaths under Linux, Windows or MacOsX</text:p>
      <text:p text:style-name="P34"><text:span text:style-name="T22">Do not decompress the file DmathsAddon.oxt !</text:span><text:span text:style-name="T24"> </text:span></text:p>
      <text:p text:style-name="P35"/>
      <text:p text:style-name="P15">There are two modes of installation:</text:p>
      <text:p text:style-name="P16">After clicking the button below you have, depending on you rights to write into certain directories, the choice between</text:p>
      <text:list xml:id="list1459859817" text:continue-list="list1579989085" text:style-name="L1">
        <text:list-item text:start-value="1">
          <text:p text:style-name="P51">single user installation (for yourself),</text:p>
        </text:list-item>
        <text:list-item>
          <text:p text:style-name="P52">installation for all users of OOo/SO/Neo. For this type of installation you need administrators rights.</text:p>
        </text:list-item>
      </text:list>
      <text:p text:style-name="P15"/>
      <text:p text:style-name="P42">Note that there is no need to remove an old installation of Dmaths if you only want to update Dmaths, except you want to switch from a single user installation to an installation for all users.</text:p>
      <text:p text:style-name="P15"><text:span text:style-name="T21">Windows users</text:span>: At the end of the installation you have to close the quick starter before starting <text:s/>OOo/SO/Neo again.</text:p>
      <text:p text:style-name="P15"><draw:control text:anchor-type="paragraph" draw:z-index="4" draw:style-name="gr5" draw:text-style-name="P59" svg:width="9.032cm" svg:height="1.384cm" svg:x="3.985cm" svg:y="0.335cm" draw:control="control5"/></text:p>
      <text:p text:style-name="P19"/>
      <text:p text:style-name="P19"/>
      <text:p text:style-name="P40"><draw:control text:anchor-type="paragraph" draw:z-index="5" draw:style-name="gr6" draw:text-style-name="P59" svg:width="5.363cm" svg:height="0.791cm" svg:x="10.788cm" svg:y="-0.199cm" draw:control="control6"/>To repair a broken Dmaths installation, click the following button:</text:p>
      <text:p text:style-name="P19"/>
      <text:p text:style-name="P18"/>
      <text:p text:style-name="P15"/>
      <text:p text:style-name="P31">Uninstall Dmaths under Linux, Windows or MacOsX:</text:p>
      <text:p text:style-name="P15"/>
      <text:p text:style-name="P21">Use the menu Dmaths &gt; Uninstall Dmaths.</text:p>
      <text:p text:style-name="P15"/>
      <text:p text:style-name="P15"/>
      <text:p text:style-name="P20"/>
      <text:p text:style-name="P26">The help file can be found via the menu Dmaths &gt; Dmaths Help.</text:p>
      <text:p text:style-name="P47"><text:span text:style-name="T23">You can show or hide the Dmaths toolbar by clicking the </text:span>yellow D <text:line-break/><text:span text:style-name="T23">or via the menu View &gt; Toolbars &gt; Dmaths-Addon.</text:span></text:p>
      <text:p text:style-name="P20"/>
      <text:p text:style-name="P14"><text:span text:style-name="T9">Dmaths is </text:span><text:a xlink:type="simple" xlink:href="#licence"><text:span text:style-name="T9">a free program, for the licence </text:span></text:a><text:span text:style-name="T9">read the last page!</text:span></text:p>
      <text:p text:style-name="P15">If you encounter problems with the installation, use the mailing list:</text:p>
      <text:p text:style-name="P15">For subscription, write an empty mail to <text:a xlink:type="simple" xlink:href="mailto:users-subscribe@dmaths.org">users-en-subscribe@dmaths.org</text:a> <text:line-break/>or see the <text:a xlink:type="simple" xlink:href="http://www.dmaths.org/modules.php?name=FAQ&amp;myfaq=yes&amp;id_cat=4&amp;categories=Dmaths">Faq.</text:a></text:p>
      <text:p text:style-name="P15">The Dmaths hompage is: <text:a xlink:type="simple" xlink:href="http://www.dmaths.org/">http://www.dmaths.org/</text:a></text:p>
      <text:p text:style-name="P45">(please help me to produce a better translation!)</text:p>
      <text:p text:style-name="P27"><text:span text:style-name="T29">Gisbert Friege</text:span><text:a xlink:type="simple" xlink:href="mailto:gmaths@friege.de"><text:span text:style-name="T30"> </text:span></text:a><text:a xlink:type="simple" xlink:href="mailto:gfriege@t-online.de"><text:span text:style-name="T31">gmaths@friege.de</text:span></text:a></text:p>
      <text:p text:style-name="P41"/>
      <text:p text:style-name="P41"/>
      <text:p text:style-name="P41"/>
      <text:p text:style-name="P9"><text:bookmark-start text:name="Deutsch"/><text:soft-page-break/><text:span text:style-name="T33">Dmaths</text:span><text:bookmark-end text:name="Deutsch"/><text:span text:style-name="T33"> </text:span><text:span text:style-name="T34">für OOo 3</text:span><text:span text:style-name="T3">.</text:span><text:span text:style-name="T41">x</text:span><text:span text:style-name="T34"> und SO 9.0</text:span></text:p>
      <text:p text:style-name="P5">(C) 2001-2008 Didier Dorange-Pattoret</text:p>
      <text:p text:style-name="P7">Installation, Update und Deinstallation</text:p>
      <text:p text:style-name="P29"/>
      <text:p text:style-name="P43"><text:span text:style-name="Strong_20_Emphasis"><text:span text:style-name="T35">Diese Softw</text:span></text:span><text:span text:style-name="Strong_20_Emphasis"><text:span text:style-name="T36">are wurde erstellt für OpenOffice 3.x und StarOffice 9.0</text:span></text:span></text:p>
      <text:p text:style-name="P25"/>
      <text:p text:style-name="P32">Installation und Entfernung von Dmaths unter Windows und Linux</text:p>
      <text:p text:style-name="P46"><text:span text:style-name="T6">Entpacken Sie die Datei D</text:span><text:span text:style-name="T7">mathsAddon.oxt nicht!!!</text:span></text:p>
      <text:p text:style-name="P15"/>
      <text:p text:style-name="P15">Es gibt zwei Arten, Dmaths zu installieren:</text:p>
      <text:p text:style-name="P15">Nach dem Klick auf die folgende Schaltfläche haben Sie folgende Möglichkeiten:</text:p>
      <text:list xml:id="list1081191535" text:style-name="L2">
        <text:list-item>
          <text:p text:style-name="P53"><text:span text:style-name="T26">Einzelbenutzerinstallation:</text:span> empfohlen, wenn z.B. der Besitzer des Computers der einzige Benutzer ist, der Dmaths verwenden will.</text:p>
        </text:list-item>
        <text:list-item>
          <text:p text:style-name="P54"><text:span text:style-name="T13">Netzwerk- bzw. Mehrbenutzerinstallation:</text:span><text:span text:style-name="T11"> empfohlen, wenn OpenOffice.org auf einem Fileserver liegt bzw. Windows XP verwendet wird und jeder Benutzer Dmaths verwenden können soll. </text:span><text:span text:style-name="T19">Für diese Installationsart brauchen Sie A</text:span><text:span text:style-name="T20">dministratorrechte!<text:line-break/></text:span></text:p>
        </text:list-item>
      </text:list>
      <text:p text:style-name="P15"><draw:control text:anchor-type="paragraph" draw:z-index="2" draw:style-name="gr3" draw:text-style-name="P59" svg:width="10.002cm" svg:height="1.384cm" svg:x="3.498cm" svg:y="2.635cm" draw:control="control3"/>Beachten Sie, dass es bei einem Update nicht nötig ist, eine vorhandene Dmaths-Installation zu entfernen, außer Sie wollen von einer Einzelbenutzerinstallation auf eine Mehrbenutzerinstallation wechseln.</text:p>
      <text:p text:style-name="P15"><text:span text:style-name="T21">Windows-Nutzer</text:span>: Denken Sie daran, nach der Installation den Schnellstarter zu schließen, bevor Sie OOo/SO/Neo neu starten.</text:p>
      <text:p text:style-name="P15"/>
      <text:p text:style-name="P15"/>
      <text:p text:style-name="P39"><text:span text:style-name="T27">Zur Reparatur einer defekten Dmaths-Installation klicken Sie bitte hier:</text:span> </text:p>
      <text:p text:style-name="P15"><draw:control text:anchor-type="paragraph" draw:z-index="3" draw:style-name="gr4" draw:text-style-name="P59" svg:width="7.268cm" svg:height="0.791cm" svg:x="6.595cm" svg:y="-0.386cm" draw:control="control4"/></text:p>
      <text:p text:style-name="P22">Anmerkungen:</text:p>
      <text:p text:style-name="P15">Die Installation der Dmaths-Tasturkürzel ist auf jeden Fall empfehlenswert, kann aber von Ihnen selbst durchgeführte Veränderungen (in Menü Extras-Anpassen-Tastatur) überschreiben. Hier sollten Sie sich vor der Übernahme der Dmaths-Tasturkürzel Ihre eigenen Veränderungen notieren und gegebenenfalls nach der Dmaths-Installation wieder einrichten.</text:p>
      <text:p text:style-name="P29"/>
      <text:p text:style-name="P30">Sie können die Dmaths-Symbolleiste im Menü « Ansicht - Symbolleisten » oder mit dem gelben <text:span text:style-name="T21">D</text:span>-Icon an- und ausschalten.</text:p>
      <text:p text:style-name="P29">Hilfe bekommen Sie im Dmaths-Menü über <text:s/><text:span text:style-name="T37">?</text:span> . </text:p>
      <text:p text:style-name="P33"/>
      <text:p text:style-name="P20"><text:span text:style-name="T28">Dmaths ist </text:span><text:a xlink:type="simple" xlink:href="#licence"><text:span text:style-name="T28">freie Software : Lizenzbedingungen </text:span></text:a><text:span text:style-name="T28"><text:s/>am Ende dieses Dokuments.</text:span></text:p>
      <text:p text:style-name="P28"/>
      <text:p text:style-name="P43"><text:span text:style-name="T10">Falls Sie bei der Installation oder der Benutzung von Dmaths Probleme haben, können Sie sich in die </text:span><text:span text:style-name="T12">deutschsprachige</text:span><text:span text:style-name="T10"> Mailingliste eintragen, indem Sie eine leere eMail an:</text:span></text:p>
      <text:p text:style-name="P43"><text:span text:style-name="T10"><text:s/></text:span><text:a xlink:type="simple" xlink:href="mailto:users-de-subscribe@dmaths.org">users-de-subscribe@dmaths.org</text:a><text:span text:style-name="T10"> senden. </text:span></text:p>
      <text:p text:style-name="P25">Hier können Sie sich mit den EntwicklerInnen und anderen BenutzerInnen austauschen. </text:p>
      <text:p text:style-name="P25">Die Dmaths-Website ist: <text:a xlink:type="simple" xlink:href="http://www.dmaths.org/">http://www.dmaths.org/</text:a></text:p>
      <text:p text:style-name="P25">Die jeweils neueste deutschsprachige Version finden Sie bei http://friege.de/dmaths/</text:p>
      <text:p text:style-name="P25"/>
      <text:p text:style-name="P25"/>
      <text:p text:style-name="P3"><text:bookmark-start text:name="Spanish"/><text:span text:style-name="T33">Dmaths</text:span><text:bookmark-end text:name="Spanish"/><text:span text:style-name="T33"> </text:span><text:span text:style-name="T34">für OOo 3</text:span><text:span text:style-name="T3">.x</text:span><text:span text:style-name="T34"> und SO 9.0</text:span></text:p>
      <text:p text:style-name="P5">(C) 2001-2007 Didier Dorange-Pattoret</text:p>
      <text:p text:style-name="P7">Installation, Update und Deinstallation</text:p>
      <text:p text:style-name="P29"/>
      <text:p text:style-name="P29">Could you write a spanish translation?</text:p>
      <text:p text:style-name="P29"/>
      <text:p text:style-name="P9"><text:bookmark-start text:name="Italiano"/><text:span text:style-name="T33">Dmaths</text:span><text:bookmark-end text:name="Italiano"/><text:span text:style-name="T33"> </text:span><text:span text:style-name="T34">für OOo 3</text:span><text:span text:style-name="T3">.x</text:span><text:span text:style-name="T34"> und SO 9.0</text:span></text:p>
      <text:p text:style-name="P5">(C) 2001-2007 Didier Dorange-Pattoret</text:p>
      <text:p text:style-name="P7">Installation, Update und Deinstallation</text:p>
      <text:p text:style-name="P29"/>
      <text:p text:style-name="P29">Could you write an italian translation?</text:p>
      <text:p text:style-name="P29"/>
      <text:p text:style-name="P29"/>
      <text:p text:style-name="P9"><text:bookmark-start text:name="Danish"/><text:span text:style-name="T33">Dmaths</text:span><text:bookmark-end text:name="Danish"/><text:span text:style-name="T33"> </text:span><text:span text:style-name="T34">für OOo 3</text:span><text:span text:style-name="T3">.x</text:span><text:span text:style-name="T34"> und SO 9.0</text:span></text:p>
      <text:p text:style-name="P5">(C) 2001-2007 Didier Dorange-Pattoret</text:p>
      <text:p text:style-name="P7">Installation, Update und Deinstallation</text:p>
      <text:p text:style-name="P29"/>
      <text:p text:style-name="P29">Could you write a danish translation?</text:p>
      <text:p text:style-name="P29"/>
      <text:p text:style-name="P29"/>
      <text:p text:style-name="P9"><text:bookmark-start text:name="Slovaque"/><text:span text:style-name="T33">Dmaths</text:span><text:bookmark-end text:name="Slovaque"/><text:span text:style-name="T33"> </text:span><text:span text:style-name="T34">für OOo 3</text:span><text:span text:style-name="T3">.x</text:span><text:span text:style-name="T34"> und SO 9.0</text:span></text:p>
      <text:p text:style-name="P5">(C) 2001-2007 Didier Dorange-Pattoret</text:p>
      <text:p text:style-name="P7">Installation, Update und Deinstallation</text:p>
      <text:p text:style-name="P29"/>
      <text:p text:style-name="P29">Could you write a slovaque translation?</text:p>
      <text:p text:style-name="P29"/>
      <text:p text:style-name="P29"/>
      <text:p text:style-name="P29"/>
      <text:p text:style-name="P29"/>
      <text:p text:style-name="P4"/>
      <text:p text:style-name="P36"><text:bookmark-start text:name="licence"/><text:span text:style-name="Example"><text:span text:style-name="T39">Dmaths version </text:span></text:span><text:bookmark-end text:name="licence"/><text:span text:style-name="Example"><text:span text:style-name="T39">3.20 addon for the formula editor.<text:line-break/>Copyright (C) 2001-2008 Didier DORANGE-PATTORET</text:span></text:span></text:p>
      <text:list xml:id="list1491057740" text:style-name="L3">
        <text:list-header>
          <text:p text:style-name="P55"><text:span text:style-name="Example"><text:span text:style-name="T39">38, chemin de l'Abbaye 74940 Annecy le Vieux FRANCE.</text:span></text:span></text:p>
          <text:p text:style-name="P55"><text:span text:style-name="Example"><text:span text:style-name="T39">mail: </text:span></text:span><text:a xlink:type="simple" xlink:href="mailto:ddorange@dmaths.com"><text:span text:style-name="Example"><text:span text:style-name="T39">ddorange@dmaths.com</text:span></text:span></text:a></text:p>
          <text:p text:style-name="P55"><text:a xlink:type="simple" xlink:href="http://www.dmaths.org/"><text:span text:style-name="Example"><text:span text:style-name="T39">http://www.dmaths.org/</text:span></text:span></text:a></text:p>
          <text:p text:style-name="P55"><text:span text:style-name="T43">Translated from french to german and english by: Gisbert Friege </text:span><text:a xlink:type="simple" xlink:href="mailto:gfriege@t-online.de"><text:span text:style-name="T43">gmaths@friege.de</text:span></text:a><text:span text:style-name="T43"> </text:span></text:p>
          <text:p text:style-name="P56">Translated from english to spanish by: Javier Sanchez <text:a xlink:type="simple" xlink:href="mailto:javiersanchez@eresmas.net">javiersanchez@eresmas.net</text:a></text:p>
          <text:p text:style-name="P57">Thanks to Laurent Goddard, Andy Lewis, Jean-Marc Gervais for their help.</text:p>
        </text:list-header>
      </text:list>
      <text:p text:style-name="Text_20_body"><text:span text:style-name="Example"><text:span text:style-name="T40">This program is free, you may redistribute and/or modify it under the terms of the Gnu General Public Licence by the Free Software Foundation (version 2 or any other later version you choose). To find out more, open a new text file, then type “copie” then press F3.</text:span></text:span></text:p>
      <text:p text:style-name="Text_20_body"><text:span text:style-name="Example"><text:span text:style-name="T40">This program is distributed in the hope that it will be useful, but commes with no warranty, either express or implied, including any warranty as merchantability or suitability for any specific purpose. Please read the Gnu General Public Licence for further details. To find out more, please type “garantie” then press F3.</text:span></text:span></text:p>
      <text:p text:style-name="P48"><text:span text:style-name="Example"><text:span text:style-name="T40">You should have received a copy of the Gnu General Public Licence at the same time as this program ; should this not be so, write to the Free Software Foundation, Inc., 59 Temple Place, Suite 330, Boston, MA 02111-1307, USA.</text:span></text:span></text:p>
      <text:p text:style-name="P49"><text:span text:style-name="Example"><text:span text:style-name="T14">The licence can be consulted in the enclosed file </text:span></text:span><text:span text:style-name="Example"><text:span text:style-name="T15">licence.odt</text:span></text:span><text:span text:style-name="Example"><text:span text:style-name="T14"> or at </text:span></text:span><text:a xlink:type="simple" xlink:href="http://www.fsf.org/"><text:span text:style-name="Example"><text:span text:style-name="T14">www.fsf.org</text:span></text:span></text:a><text:span text:style-name="Example"><text:span text:style-name="T14"> </text:span></text:span></text:p>
      <text:p text:style-name="P37"><text:bookmark-start text:name="licencefr"/><text:span text:style-name="Example"><text:span text:style-name="T25">Dmaths pour OOO </text:span></text:span><text:bookmark-end text:name="licencefr"/><text:span text:style-name="Example"><text:span text:style-name="T25">3</text:span></text:span><text:span text:style-name="Example"><text:span text:style-name="T4">.</text:span></text:span><text:span text:style-name="Example"><text:span text:style-name="T42">x</text:span></text:span><text:span text:style-name="Example"><text:span text:style-name="T25"> et SO 9.0</text:span></text:span></text:p>
      <text:p text:style-name="P37"><text:span text:style-name="Example"><text:span text:style-name="T25">version 3-20 complément pour éditeur d'équation.</text:span></text:span></text:p>
      <text:p text:style-name="P38"><text:span text:style-name="Example"><text:span text:style-name="T25">Copyright (C) 2001-2008 Didier DORANGE-PATTORET</text:span></text:span></text:p>
      <text:list xml:id="list1955064166" text:style-name="L4">
        <text:list-header>
          <text:p text:style-name="P58"><text:span text:style-name="Example"><text:span text:style-name="T39">38, chemin de l'Abbaye 74940 Annecy le </text:span></text:span><text:span text:style-name="Example"><text:span text:style-name="T39">Vieux</text:span></text:span><text:span text:style-name="Example"><text:span text:style-name="T38"> FRANCE.</text:span></text:span></text:p>
          <text:p text:style-name="P58"><text:span text:style-name="Example">mail: </text:span><text:a xlink:type="simple" xlink:href="mailto:ddorange@dmaths.com">ddorange@dmaths.com</text:a></text:p>
          <text:p text:style-name="P58"><text:a xlink:type="simple" xlink:href="http://www.dmaths.org/"><text:span text:style-name="Example"><text:span text:style-name="T40">http://www.dmaths.org/</text:span></text:span></text:a></text:p>
          <text:p text:style-name="P58"><text:span text:style-name="Example"><text:span text:style-name="T44">Ce programme est libre, vous pouvez le redistribuer et/ou le modifier selon les termes de la Licence Publique Générale GNU publiée par la Free Software Foundation (version 2 ou bien toute autre version ultérieure choisie par vous). Pour en savoir plus, installer le logiciel puis ouvrir un nouveau fichier texte, taper copie puis F3.</text:span></text:span></text:p>
        </text:list-header>
      </text:list>
      <text:p text:style-name="Text_20_body"><text:span text:style-name="Example"><text:span text:style-name="T44">Ce programme est distribué car potentiellement utile, mais SANS AUCUNE GARANTIE, ni explicite ni implicite, y compris les garanties de commercialisation ou d'adaptation dans un but spécifique. Reportez-vous à la Licence Publique Générale GNU pour plus de détails. Pour en savoir plus taper garantie puis F3.</text:span></text:span></text:p>
      <text:p text:style-name="P48"><text:span text:style-name="Example"><text:span text:style-name="T44">Vous devez avoir reçu une copie de la Licence Publique Générale GNU en même temps que ce programme ; si ce n'est pas le cas, écrivez à la Free Software Foundation, Inc., 59 Temple Place, Suite 330, Boston, MA 02111-1307, États-Unis.</text:span></text:span></text:p>
      <text:p text:style-name="P50"><text:span text:style-name="Example"><text:span text:style-name="T16">La licence est consultable dans le fichier joint </text:span></text:span><text:span text:style-name="Example"><text:span text:style-name="T17">licence.odt</text:span></text:span><text:span text:style-name="Example"><text:span text:style-name="T16"> ou sur </text:span></text:span><text:a xlink:type="simple" xlink:href="http://www.fsf.org/"><text:span text:style-name="Example"><text:span text:style-name="T18">www.fsf.org</text:span></text:span></text:a><text:span text:style-name="Example"><text:span text:style-name="T16">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face style:name="Lucidasans1" svg:font-family="Lucidasans"/>
    <style:font-face style:name="Times New Roman" svg:font-family="'Times New Roman'"/>
    <style:font-face style:name="Times New Roman3" svg:font-family="'Times New Roman', serif"/>
    <style:font-face style:name="Times new roman" svg:font-family="'Times new roman'"/>
    <style:font-face style:name="Courier New" svg:font-family="'Courier New'" style:font-family-generic="roman" style:font-pitch="fixed"/>
    <style:font-face style:name="Bitstream Vera Sans" svg:font-family="'Bitstream Vera Sans'" style:font-pitch="variable"/>
    <style:font-face style:name="Lucidasans" svg:font-family="Lucidasans" style:font-pitch="variable"/>
    <style:font-face style:name="Tahoma" svg:font-family="Tahoma" style:font-pitch="variable"/>
    <style:font-face style:name="Times New Roman2" svg:font-family="'Times New Roman'" style:font-pitch="variable"/>
    <style:font-face style:name="Times New Roman1"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Bitstream Vera Sans"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New Roman" style:font-name-complex="Lucidasans1"/>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Times New Roman"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xample" style:family="text">
      <style:text-properties style:font-name="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creation-date>2005-11-06T19:59:01</meta:creation-date>
    <dc:date>2008-12-08T20:06:59</dc:date>
    <meta:editing-cycles>1571</meta:editing-cycles>
    <meta:editing-duration>PT78H47M45S</meta:editing-duration>
    <meta:document-statistic meta:table-count="1" meta:image-count="0" meta:object-count="0" meta:page-count="6" meta:paragraph-count="121" meta:word-count="1298" meta:character-count="8695"/>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
'Copyright (C) 2005-2008 Didier Dorange-Pattoret
'38, chemin de l'Abbaye  
'74940 Annecy le Vieux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 Declare Function GetActiveWindow Lib "user32" () As Long 

Public Trad(2,9) as String
Public iLangNumber as integer 
Private monMessage  as String
Private oDialog1, oDialog2 as Object
Private bDmInstall, bDmInstallRezo, bDroitsAdmin as Boolean
Private bMiseAJourorInstall as Boolean rem bMiseAJourorInstall = True si mise à jour



Sub LanceDialog
	
		DialogLibraries.loadLibrary("Standard")
		oDialog1 = CreateUnoDialog( DialogLibraries.Standard.Dialog1)
		Call ChargementdelaLangue		
		
		If Globalscope.BasicLibraries.hasByName("Dmaths") Then
			bDmInstall = True
			bDmInstallRezo = TestInstallRezo
			bMiseAJourorInstall = True
		Else
			bDmInstall = False
			bDmInstallRezo = False
			bMiseAJourorInstall = False
		End if	
		bDroitsAdmin = 	ControleDroits(GetRepertoirePath("inst"))
		
		oDialog1.GetControl("CommandButton1").Label = Trad(iLangNumber,2)
		oDialog1.GetControl("CommandButton2").Label = Trad(iLangNumber,8)
		oDialog1.GetControl("OptionButton1").Label = Trad(iLangNumber,5)
		oDialog1.GetControl("OptionButton2").Label = Trad(iLangNumber,6)
		oDialog1.GetControl("OptionButton1").Model.HelpText = Trad(iLangNumber,0)
		oDialog1.GetControl("OptionButton2").Model.HelpText = Trad(iLangNumber,1)
	
		If bDroitsAdmin Then oDialog1.GetControl("OptionButton2").Enable = True
		If (bDmInstallRezo and Not bDroitsAdmin) Then
			oDialog1.GetControl("OptionButton1").Enable = False
			oDialog1.GetControl("OptionButton1").State = False
	    Endif
	
	    exitOK = com.sun.star.ui.dialogs.ExecutableDialogResults.OK
	    if oDialog1.Execute = exitOK then  	
			LanceInstDesInstall
	  	Endif  
End Sub

Sub LanceInstDesInstall
	If oDialog1.GetControl("OptionButton1").State = True Then		
		Call InstallMono
	Elseif oDialog1.GetControl("OptionButton2").State = True Then
		Call InstallMulti
	Endif
	oDialog1.Dispose()
End Sub

Sub CancelDialog1	
	oDialog1.EndExecute()
'	Fenetre1.Visible = True
End Sub

Sub InstallMono
 '  Print "Install Mono"
   		oDialog2 = CreateUnoDialog( DialogLibraries.Standard.Dialog2)
		oDialog2.GetControl("Label1").Text = Trad(iLangNumber,3)
		oDialog2.GetControl("CommandButton1").Label = Trad(iLangNumber,2)
		oDialog2.GetControl("CommandButton1").Visible = False
		oDialog2.Visible = True
		Wait 1000
		LanceGestionnairedePackagesMono
		Call PasseAlaDeuxiemePhase

End Sub

Sub InstallMulti
'	Print "Install Multi"
		oDialog2 = CreateUnoDialog( DialogLibraries.Standard.Dialog2)
		oDialog2.GetControl("Label1").Text = Trad(iLangNumber,7)
		oDialog2.GetControl("CommandButton1").Label = Trad(iLangNumber,2)
		oDialog2.GetControl("CommandButton1").Visible = False
		oDialog2.Visible = True
		Wait 1000
		LanceGestionnairedePackagesMulti   
End Sub

Sub LanceGestionnairedePackagesMono
	Dim sCheminGPk, Chemin as String	
	sCheminGPk = TrouveCheminUnopkg
	Chemin = TrouveCheminArchive
'	Print Chemin
	sCheminGPk = sCheminGPk &amp; " gui "	
	if OOoNumVersion&gt;=240 then sCheminGPk = sCheminGPk &amp; """" &amp; Chemin  &amp; "DmathsAddon.oxt"""
'	Print sCheminGPK
	Shell(sCheminGPk)
End Sub

Sub LanceGestionnairedePackagesMulti
	Dim sCheminGPk, Chemin as String	
	sCheminGPk = TrouveCheminUnopkg
	sCheminGPk = sCheminGPk &amp; " gui "
'	Print sCheminGPk
	Shell(sCheminGPk)
	Call PasseAlaDeuxiemePhase
End Sub

Sub PasseAlaDeuxiemePhase
	oDialog2.GetControl("ProgressBar1").Value = 0
	For I = 1 to 6
		Wait 500
		oDialog2.GetControl("ProgressBar1").Value = oDialog2.GetControl("ProgressBar1").Value + 16
	Next I
	oDialog2.GetControl("ProgressBar1").Visible = False
	oDialog2.GetControl("CommandButton1").Visible = True
	oDialog2.GetControl("Label1").Text = Trad(iLangNumber,4)
	exitOK = com.sun.star.ui.dialogs.ExecutableDialogResults.OK
	If oDialog2.Execute = exitOK then
		If GlobalScope.BasicLibraries.hasByName("DmInstall") Then
			GlobalScope.BasicLibraries.loadLibrary("DmInstall")
				Call DmInstall.Install_Addon.LanceFinInstallation(bMiseAJourorInstall)
	  	'	If bMiseAJourDmaths Then
		'		Call DmInstall.Install_Addon.MiseAJour
		'	Else 
		'		Call DmInstall.Install_Addon.PremiereUtilisation
		'	Endif
		Endif
	Endif 
End Sub

Sub RepareDmaths
	If GlobalScope.BasicLibraries.hasByName("DmInstall") Then	
		GlobalScope.BasicLibraries.loadLibrary("DmInstall")	  
		Call DmInstall.Install_Addon.LanceFinInstallation(TRUE)
	Else
		MsgBox("La bibliothèque DmInstall n'est pas présente  ",48)
	EndIf
End Sub

Function TrouveCheminUnopkg as String
	Dim sCheminUnopkg as String
		If  OOoNumVersion &gt;= 300 Then
		sCheminUnopkg = Mid(GetRepertoirePath("brandbaseurl"),1,Len(GetRepertoirePath("brandbaseurl"))-3) &amp; GetPathSeparator &amp; "unopkg"
		Else
		sCheminUnopkg = GetRepertoirePath("prog")&amp; GetPathSeparator &amp; "unopkg" 
		Endif
		If Getguitype = 1 Then 
		sCheminUnopkg = """" &amp; sCheminUnopkg &amp; ".exe"""		
		Endif 
		TrouveCheminUnopkg = sCheminUnopkg
End Function



Sub ChargementdelaLangue

	iLangNumber = SelectLangNumber 
	'français
	Trad(0,0) =  "Convient si le titulaire de ce compte sera le seul utilisateur de cet ordinateur à se servir de Dmaths."
	Trad(0,1) =  "Convient si plusieurs comptes de cet ordinateur utiliseront Dmaths. " &amp; Chr(13) &amp; "Ce type d'installation n'est possible se faire que si vous avez les droits d'écriture Administrateur."
	Trad(0,2) =  "Continuer"
	Trad(0,3) =  "Veuillez patienter jusqu'au lancement du gestionnaires des extensions !"
	Trad(0,4) =  "Cliquez pour poursuivre l'installation."
	Trad(0,5) =  "Installer ou mettre à jour Dmaths seulement pour moi même"
	Trad(0,6) =  "Installer ou mettre à jour Dmaths pour tous les utilisateurs"
	Trad(0,7) =  "Sélectionnez le fichier DmathsAddon.oxt situé dans l'archive décompressée. " _
				 + chr(10) + "Choisissez ""installer pour tous les utilisateurs""."
	Trad(0,8) =  "Retour"
	Trad(0,9) =  "Vous n'avez pas de droits d'écriture dans le dossier : "
	
	'Deutsch
	Trad(2,0) =  "Empfohlen, wenn Dmaths nur für dieses Benutzerkonto installiert werden soll."
	Trad(2,1) =  "Empfohlen, wenn es mehrere Benutzerkonten gibt, die Dmaths benutzen wollen. " _
	 &amp; Chr(13) &amp; "Für diese Installationsart brauchen Sie Administrator-Rechte."
	Trad(2,2) =  "Weiter"
	Trad(2,3) =  "Warten Sie, bis der Extension Manager startet!"
	Trad(2,4) =  "Klicken Sie, um mit der Installation fortzufahren."
	Trad(2,5) =  "Dmaths für Einzelbenutzer installieren oder aktualisieren."
	Trad(2,6) =  "Dmaths für alle Benutzer installieren oder aktualisieren."
	Trad(2,7) =  "Wählen Sie die Datei DmathsAddon.oxt im ausgepackten Archiv aus." _
				 + chr(10) + "Klicken Sie ""Für alle Benutzer installieren""."
	Trad(2,8) =  "Zurück"
	Trad(2,9) =  "Sie benötigen Schreibrechte im Verzeichnis: "
	
	
	'english
	Trad(1,0) =  "Recommended if Dmaths is to be installed only for the owner of this account."
	Trad(1,1) =  "Recommended in multi-user-environments, where Dmaths shall be usable by different user accounts." _
				 &amp; Chr(13) &amp; "For this kind of installation you need administrators rights."	
	Trad(1,2) =  "OK"
	Trad(1,3) =  "Please, wait until the extension manager starts!"
	Trad(1,4) =  "Click to proceed with the installation."
	Trad(1,5) =  "Install or update Dmaths only for myself"
	Trad(1,6) =  "Install or update Dmaths for all users"
	Trad(1,7) =  "Select the file DmathsAddon.oxt of the expanded archive." _
				 + chr(10) + "Click ""Install for all users""."
	Trad(1,8) =  "Back"
	Trad(1,9) =  "You need the rights to write into the directory: "
	monMessage = "            " &amp; Trad(iLangNumber,3) &amp; "            "	

End Sub


Function SelectLangNumber as Integer
Dim iLangNum as integer
Dim  oPathSubstSrv as Object
Dim sLangPath as String
If  Globalscope.BasicLibraries.Standard.HasByName("Lang") Then
	iLangNum = iLang
Else
	  oPathSubstSrv = createUnoService("com.sun.star.comp.framework.PathSubstitution")
	  sLangPath = ConvertFromUrl(oPathSubstSrv.getSubstituteVariableValue("$(vlang)"))
	Select Case sLangPath 
		Case "fr"
		iLangNum = 0
		Case "de"
		iLangNum = 2
		Case Else
		iLangNum = 1
	End Select
Endif
SelectLangNumber = iLangNum
End Function

Function OOoNumVersion() As Integer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sOOOVersion = aSettings.getbyname("ooSetupVersion")
  If Len(sOOOVersion) = 3 Then sOOOVersion = sOOOVersion &amp; ".0"
  OOoNumVersion = Cint(Mid(sOOOVersion,1,1))*100 + Cint(Mid(sOOOVersion,3,1))*10 + Cint(Mid(sOOOVersion,1,5))  
End Function

Function TrouveCheminArchive
		Dim LeChemin as String
		LeChemin = ConvertFromURL(ThisComponent.URL)
		LeChemin = Mid(LeChemin,1,Len(LeChemin)-11)
		TrouveCheminArchive = LeChemin
End Function

Function IsMacOS as Boolean
	IsMacOS = False
	If (Getguitype = 3 or (Getguitype 	= 4 and FileExists("/Users"))) Then IsMacOS = True
End Function

Function GetRepertoirePath(sInstPath as String) as String 'donne le répertoire correspondant
Dim  oPathSubstSrv as Object
Dim sPath as String
	sInstPath = "$("+sInstPath+")"
  oPathSubstSrv = createUnoService("com.sun.star.comp.framework.PathSubstitution")
  sPath = ConvertFromUrl(oPathSubstSrv.getSubstituteVariableValue(sInstPath))
	GetRepertoirePath = sPath
End Function


Function ControleDroits(byVal optional LeChemin as string) as boolean
	on error goto PasDroit
	leChemin=convertToURL(leChemin)+"/"
	open  leChemin+"temp" for output as #1
	Print #1,cstr(now)
	close #1
	Kill LeChemin+"temp"
	ControleDroits=True
	Exit function
	PasDroit:
	ControleDroits=false
End Function

Function TestInstallRezo as Boolean
	If OOoNumVersion() &gt;= 300 Then	
		TestInstallRezo = (Mid(ConvertFromURL(fChemindmaths),1,Len(GetRepertoirePath("brandbaseurl"))) = GetRepertoirePath("brandbaseurl"))	
	Else
		TestInstallRezo = (Mid(ConvertFromURL(fChemindmaths),1,Len(GetRepertoirePath("inst"))) = GetRepertoirePath("inst"))	
	Endif 
End Function

function fCheminDmaths() as String
Dim newSplit()
ReDim NewSplit(0)
	thePath = Globalscope.Basiclibraries.getLibraryLinkURL("Dmaths")
	splitted = split(thePath,"/")
	newSplit() = splitted()
	ReDim Preserve newSplit(0 to ubound(splitted)-2)
	fCheminDmaths = join(NewSplit(),"/")+"/Fichier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05" dlg:top="140" dlg:width="219" dlg:height="102" dlg:closeable="true" dlg:moveable="true" dlg:title="Dmaths installation : Etape 1/3                © Didier Dorange-Pattoret ">
  <dlg:bulletinboard>
    <dlg:radiogroup>
      <dlg:radio dlg:id="OptionButton1" dlg:tab-index="0" dlg:left="9" dlg:top="13" dlg:width="200" dlg:height="15" dlg:value="Installer Dmaths seulement pour moi même" dlg:checked="true"/>
      <dlg:radio dlg:id="OptionButton2" dlg:tab-index="1" dlg:disabled="true" dlg:left="9" dlg:top="33" dlg:width="200" dlg:height="15" dlg:value="Installer Dmaths pour tous les utilisateurs"/>
    </dlg:radiogroup>
    <dlg:button dlg:id="CommandButton1" dlg:tab-index="2" dlg:left="21" dlg:top="65" dlg:width="80" dlg:height="25" dlg:value="Valider" dlg:button-type="ok">
      <script:event script:event-name="on-performaction" script:macro-name="vnd.sun.star.script:Standard.Module1.LanceInstDesInstall?language=Basic&amp;location=document" script:language="Script"/>
    </dlg:button>
    <dlg:button dlg:id="CommandButton2" dlg:tab-index="3" dlg:left="124" dlg:top="65" dlg:width="80" dlg:height="25" dlg:value="Retour">
      <script:event script:event-name="on-performaction" script:macro-name="vnd.sun.star.script:Standard.Module1.CancelDialog1?language=Basic&amp;location=document" script:language="Script"/>
    </dlg:button>
  </dlg:bulletinboard>
</dlg:window>
</file>

<file path=Dialogs/Standard/Dialog2.xml><?xml version="1.0" encoding="utf-8"?>
<!DOCTYPE window  PUBLIC '-//OpenOffice.org//DTD OfficeDocument 1.0//EN'  'dialog.dtd'>
<dlg:window xmlns:dlg="http://openoffice.org/2000/dialog" xmlns:script="http://openoffice.org/2000/script" dlg:id="Dialog2" dlg:left="118" dlg:top="140" dlg:width="280" dlg:height="78" dlg:closeable="true" dlg:moveable="true" dlg:title="Dmaths installation : Etape 2/3            © Didier Dorange-Pattoret ">
  <dlg:styles>
    <dlg:style dlg:style-id="0" dlg:font-weight="150"/>
  </dlg:styles>
  <dlg:bulletinboard>
    <dlg:text dlg:style-id="0" dlg:id="Label1" dlg:tab-index="0" dlg:left="14" dlg:top="13" dlg:width="250" dlg:height="19" dlg:value="Veuillez patienter jusqu'au lancement du gestionnaires des extensions !" dlg:align="center"/>
    <dlg:button dlg:id="CommandButton1" dlg:tab-index="1" dlg:left="100" dlg:top="45" dlg:width="74" dlg:height="22" dlg:value="Continuer" dlg:button-type="ok"/>
    <dlg:progressmeter dlg:id="ProgressBar1" dlg:tab-index="2" dlg:left="5" dlg:top="47" dlg:width="270" dlg:height="17"/>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Dialog2"/>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