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Mincho" svg:font-family="Mincho, msmincho" style:font-family-generic="roman"/>
    <style:font-face style:name="Bitstream Vera Sans Mono" svg:font-family="'Bitstream Vera Sans Mono'" style:font-family-generic="modern" style:font-pitch="fixed"/>
    <style:font-face style:name="Sans Serif" svg:font-family="'Sans Serif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Bitstream Vera Sans" svg:font-family="'Bitstream Vera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en" fo:country="US" fo:font-weight="bold" style:font-name-asian="Mincho" style:font-size-asian="16pt" style:language-asian="en" style:country-asian="US" style:font-weight-asian="bold" style:font-name-complex="Tahoma" style:font-size-complex="16pt" style:language-complex="en" style:country-complex="US" style:font-weight-complex="bold"/>
    </style:style>
    <style:style style:name="P2" style:family="paragraph" style:parent-style-name="Table_20_Heading">
      <style:paragraph-properties fo:margin-top="0cm" fo:margin-bottom="0.212cm" style:snap-to-layout-grid="false"/>
      <style:text-properties style:use-window-font-color="true" fo:font-size="12pt" fo:language="en" fo:country="US" fo:font-style="italic" fo:font-weight="bold" style:font-name-asian="Sans Serif" style:font-size-asian="12pt" style:language-asian="en" style:country-asian="US" style:font-style-asian="italic" style:font-weight-asian="bold" style:font-name-complex="Tahoma" style:font-size-complex="12pt" style:language-complex="en" style:country-complex="US" style:font-style-complex="italic" style:font-weight-complex="bold"/>
    </style:style>
    <style:style style:name="P3" style:family="paragraph" style:parent-style-name="Table_20_Contents">
      <style:paragraph-properties fo:margin-top="0cm" fo:margin-bottom="0.212cm" style:snap-to-layout-grid="false"/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en" fo:country="US" fo:font-style="italic" fo:font-weight="bold" style:font-name-asian="Mincho" style:font-size-asian="14pt" style:language-asian="en" style:country-asian="US" style:font-style-asian="italic" style:font-weight-asian="bold" style:font-name-complex="Tahoma" style:font-size-complex="14pt" style:language-complex="en" style:country-complex="US" style:font-style-complex="italic" style:font-weight-complex="bold"/>
    </style:style>
    <style:style style:name="P5" style:family="paragraph" style:parent-style-name="Text_20_body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0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font-style="normal" style:font-style-asian="normal" style:font-style-complex="normal"/>
    </style:style>
    <style:style style:name="P11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2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3" style:family="paragraph" style:parent-style-name="Standard" style:list-style-name="L4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4" style:family="paragraph" style:parent-style-name="Standard" style:list-style-name="L5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5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6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7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8" style:family="paragraph" style:parent-style-name="Text_20_body" style:list-style-name="WW8Num3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9" style:family="paragraph" style:parent-style-name="Text_20_body" style:list-style-name="L2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20" style:family="paragraph" style:parent-style-name="Text_20_body" style:list-style-name="L3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21" style:family="paragraph" style:parent-style-name="Title" style:master-page-name="Standard">
      <style:paragraph-properties fo:margin-top="0.423cm" fo:margin-bottom="0.212cm" style:page-number="auto"/>
    </style:style>
    <style:style style:name="T1" style:family="text">
      <style:text-properties style:font-name-complex="Tahoma" style:language-complex="en" style:country-complex="US"/>
    </style:style>
    <style:style style:name="T2" style:family="text">
      <style:text-properties style:language-complex="en" style:country-complex="US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ere some list formatting to check</text:p>
      <text:p text:style-name="Text_20_body">Here's a bulleted list</text:p>
      <text:list text:style-name="WW8Num2">
        <text:list-item>
          <text:p text:style-name="P16">option 1</text:p>
        </text:list-item>
        <text:list-item>
          <text:p text:style-name="P16">option 2</text:p>
        </text:list-item>
        <text:list-item>
          <text:p text:style-name="P16">option 3</text:p>
        </text:list-item>
      </text:list>
      <text:p text:style-name="P5">Here's a nested bulleted list.</text:p>
      <text:list text:style-name="L1">
        <text:list-item>
          <text:p text:style-name="P17">option 1</text:p>
          <text:list>
            <text:list-item>
              <text:p text:style-name="P17">option 2</text:p>
            </text:list-item>
            <text:list-item>
              <text:p text:style-name="P17">option 3</text:p>
            </text:list-item>
          </text:list>
        </text:list-item>
      </text:list>
      <text:p text:style-name="P6">Here's a mixed list. Options 2, 3, 5 should be numbers. Option 1, 6, 4 should be bullets.</text:p>
      <text:list text:style-name="WW8Num3">
        <text:list-item>
          <text:p text:style-name="P18">option 1</text:p>
        </text:list-item>
      </text:list>
      <text:list text:style-name="L2">
        <text:list-item>
          <text:list>
            <text:list-item>
              <text:p text:style-name="P19">option 2</text:p>
            </text:list-item>
            <text:list-item>
              <text:p text:style-name="P19">option 3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0">option 4</text:p>
                </text:list-item>
              </text:list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p text:style-name="P19">option 5</text:p>
            </text:list-item>
          </text:list>
        </text:list-item>
      </text:list>
      <text:list text:style-name="WW8Num3">
        <text:list-item text:start-value="1">
          <text:p text:style-name="P18">option 6</text:p>
        </text:list-item>
        <text:list-item>
          <text:p text:style-name="P18">option 7</text:p>
        </text:list-item>
        <text:list-item>
          <text:p text:style-name="P18">option 8</text:p>
        </text:list-item>
      </text:list>
      <text:p text:style-name="Standard">Here's a numbered list.</text:p>
      <text:list text:style-name="WW8Num4">
        <text:list-item>
          <text:p text:style-name="P11">option 1</text:p>
        </text:list-item>
        <text:list-item>
          <text:p text:style-name="P11">option 2</text:p>
        </text:list-item>
        <text:list-item>
          <text:p text:style-name="P11">option 3</text:p>
        </text:list-item>
        <text:list-item>
          <text:p text:style-name="P11">option 4</text:p>
        </text:list-item>
      </text:list>
      <text:p text:style-name="Standard">Here's a nested numbered list. The option 2,3 should be indented.</text:p>
      <text:list text:style-name="WW8Num5">
        <text:list-item>
          <text:p text:style-name="P12">option 1</text:p>
          <text:list>
            <text:list-item>
              <text:p text:style-name="P15">option 2</text:p>
            </text:list-item>
            <text:list-item>
              <text:p text:style-name="P15">option 3</text:p>
            </text:list-item>
          </text:list>
        </text:list-item>
        <text:list-item>
          <text:p text:style-name="P12">option 4</text:p>
        </text:list-item>
      </text:list>
      <text:p text:style-name="P9"/>
      <text:p text:style-name="P9">Here's a mixed list. <text:s/>Option 1, 2, 5, 6 should be numbers. Option 3 and 4 should be bullets.</text:p>
      <text:p text:style-name="P9"/>
      <text:list text:style-name="L4">
        <text:list-item>
          <text:p text:style-name="P13">option 1</text:p>
        </text:list-item>
        <text:list-item>
          <text:p text:style-name="P13">option 2</text:p>
        </text:list-item>
      </text:list>
      <text:list text:style-name="L5">
        <text:list-item>
          <text:list>
            <text:list-item>
              <text:p text:style-name="P14">option 3</text:p>
            </text:list-item>
            <text:list-item>
              <text:p text:style-name="P14">option 4</text:p>
            </text:list-item>
          </text:list>
        </text:list-item>
      </text:list>
      <text:list text:style-name="L4" text:continue-numbering="true">
        <text:list-item>
          <text:list text:continue-numbering="true">
            <text:list-item>
              <text:list text:continue-numbering="true">
                <text:list-item>
                  <text:p text:style-name="P13"><text:soft-page-break/>option 5</text:p>
                </text:list-item>
                <text:list-item>
                  <text:p text:style-name="P13">option 6</text:p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Mincho" svg:font-family="Mincho, msmincho" style:font-family-generic="roman"/>
    <style:font-face style:name="Bitstream Vera Sans Mono" svg:font-family="'Bitstream Vera Sans Mono'" style:font-family-generic="modern" style:font-pitch="fixed"/>
    <style:font-face style:name="Sans Serif" svg:font-family="'Sans Serif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Bitstream Vera Sans" svg:font-family="'Bitstream Vera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Bitstream Vera Sans Mono" style:font-name-asian="Bitstream Vera Sans Mono" style:font-name-complex="Bitstream Vera Sans Mono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A collection of ideas about Word Processing (also a test docume</dc:title>
    <meta:initial-creator>Peter Gray</meta:initial-creator>
    <meta:creation-date>2006-03-15T12:45:00</meta:creation-date>
    <dc:creator>Francois Marier</dc:creator>
    <dc:date>2008-06-17T16:38:24</dc:date>
    <meta:print-date>2113-01-01T00:00:00</meta:print-date>
    <dc:language>en-US</dc:language>
    <meta:editing-cycles>8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123" meta:character-count="579"/>
  </office:meta>
</office:document-meta>
</file>