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initial-creator>Sylvain Cuaz</meta:initial-creator>
    <meta:creation-date>2008-06-25T17:52:53</meta:creation-date>
    <dc:creator>Sylvain Cuaz</dc:creator>
    <dc:date>2008-06-25T17:53:06</dc:date>
    <meta:editing-cycles>1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