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text-line-through-style="solid"/>
    </style:style>
    <style:style style:name="T1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in text</text:p>
      <text:p text:style-name="P1">Bold</text:p>
      <text:p text:style-name="P4">Italic</text:p>
      <text:p text:style-name="P2">Bold italic</text:p>
      <text:p text:style-name="P6">Underline</text:p>
      <text:p text:style-name="P5">Underline italic</text:p>
      <text:p text:style-name="P3">Underline bold italic</text:p>
      <text:p text:style-name="Standard"><text:span text:style-name="T2">Km</text:span><text:span text:style-name="T1">2</text:span> - superscript</text:p>
      <text:p text:style-name="Standard">H<text:span text:style-name="T3">2</text:span>O - subscript</text:p>
      <text:p text:style-name="P7">Strike-throug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8-02-23T16:22:32</meta:creation-date>
    <dc:creator>Søren Roug</dc:creator>
    <dc:date>2008-03-01T18:12:41</dc:date>
    <meta:editing-cycles>2</meta:editing-cycles>
    <meta:editing-duration>PT5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8" meta:character-count="123"/>
  </office:meta>
</office:document-meta>
</file>