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 style:list-style-name="L1">
      <style:graphic-properties draw:fill="none" draw:fill-color="#c0c0c0" draw:fill-image-width="0cm" draw:fill-image-height="0cm" fo:min-height="12.179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paragraph-properties fo:margin-left="0cm" fo:margin-right="0cm" fo:margin-top="0.6cm" fo:margin-bottom="0.6cm" fo:text-align="start" fo:text-indent="0cm"/>
    </style:style>
    <style:style style:name="P2" style:family="paragraph">
      <loext:graphic-properties draw:fill="none" draw:fill-color="#c0c0c0" draw:fill-image-width="0cm" draw:fill-image-height="0cm"/>
      <style:paragraph-properties fo:text-align="start"/>
    </style:style>
    <style:style style:name="P3" style:family="paragraph">
      <loext:graphic-properties draw:fill-color="#ffffff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#ffffff" style:font-name-asian="Lucida Sans Unicode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Mono1" fo:font-size="28pt" fo:letter-spacing="-0.053cm" fo:font-style="italic" fo:text-shadow="none" style:text-underline-style="none" fo:font-weight="normal" style:letter-kerning="true" fo:background-color="#ffffff" style:font-name-asian="Lucida Sans Unicode" style:font-size-asian="28pt" style:font-style-asian="italic" style:font-weight-asian="normal" style:font-name-complex="Lucida Sans" style:font-size-complex="28pt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italic" fo:text-shadow="none" style:text-underline-style="none" fo:font-weight="normal" style:letter-kerning="true" fo:background-color="#ffffff" style:font-name-asian="Lucida Sans Unicode" style:font-size-asian="24pt" style:font-style-asian="italic" style:font-weight-asian="normal" style:font-name-complex="Lucida Sans" style:font-size-complex="24pt" style:font-style-complex="italic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Mono1" fo:font-size="28pt" fo:letter-spacing="-0.053cm" fo:font-style="normal" fo:text-shadow="none" style:text-underline-style="none" fo:font-weight="normal" style:letter-kerning="true" fo:background-color="#ffffff" style:font-name-asian="Lucida Sans Unicode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32pt" fo:font-style="normal" fo:text-shadow="none" style:text-underline-style="none" fo:font-weight="normal" style:letter-kerning="true" fo:background-color="#ffffff" style:font-name-asian="Lucida Sans Unicode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Liberation Mono1"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font-name="Liberation Mono1"/>
    </style:style>
    <style:style style:name="T9" style:family="text">
      <style:text-properties style:font-name="Liberation Sans2"/>
    </style:style>
    <style:style style:name="T10" style:family="text">
      <style:text-properties fo:font-style="italic" style:font-style-asian="italic" style:font-style-complex="italic"/>
    </style:style>
    <text:list-style style:name="L1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text:style-name="P1"><text:span text:style-name="T1"><text:s/></text:span><text:span text:style-name="T1">Use new </text:span><text:span text:style-name="T2">getcert add-scep-ca</text:span><text:span text:style-name="T1"> or </text:span><text:span text:style-name="T2">getcert add-ca</text:span><text:span text:style-name="T3"> </text:span><text:span text:style-name="T1">commands to teach certmonger about the location of your CA's SCEP interface and give it a nickname.</text:span></text:p>
              </text:list-item>
              <text:list-item>
                <text:p text:style-name="P1"><text:span text:style-name="T1"><text:s/></text:span><text:span text:style-name="T1">Use the new </text:span><text:span text:style-name="T4">-L</text:span><text:span text:style-name="T5"> and/or </text:span><text:span text:style-name="T2">-</text:span><text:span text:style-name="T4">l</text:span><text:span text:style-name="T1"> flags to specify the challenge password when requesting a certificate with </text:span><text:span text:style-name="T2">getcert request</text:span><text:span text:style-name="T1">.</text:span></text:p>
              </text:list-item>
            </text:list>
          </draw:text-box>
        </draw:frame>
        <draw:frame presentation:style-name="pr2" draw:layer="layout" svg:width="25.199cm" svg:height="3.506cm" svg:x="1.4cm" svg:y="0.837cm" presentation:class="title">
          <draw:text-box>
            <text:p>Using SCEP with certmonger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Pre-existing Use Cas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certmonger generates a new key (if needed) and uses it to generate a PKCS#10 signing request.</text:p>
              </text:list-item>
              <text:list-item>
                <text:p>certmonger runs a helper to send the signing request to a CA for signing.</text:p>
              </text:list-item>
              <text:list-item>
                <text:p>The helper uses stdout and exit status to report:</text:p>
                <text:list>
                  <text:list-item>
                    <text:p>Connectivity errors.</text:p>
                  </text:list-item>
                  <text:list-item>
                    <text:p>Certificate signing request was issued.</text:p>
                  </text:list-item>
                  <text:list-item>
                    <text:p>Certificate signing request was denied.</text:p>
                  </text:list-item>
                  <text:list-item>
                    <text:p>Certificate signing request is in progress.</text:p>
                    <text:list>
                      <text:list-item>
                        <text:p>Check back after a specified time.</text:p>
                      </text:list-item>
                      <text:list-item>
                        <text:p>Check back if the user runs <text:span text:style-name="T6">getcert refresh</text:span><text:span text:style-name="T7">.</text:span></text:p>
                      </text:list-item>
                      <text:list-item>
                        <text:p><text:span text:style-name="T7">Check back after a default interval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New CA Info to Fetch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The <text:span text:style-name="T6">scep-submit</text:span> helper retrieves the SCEP server's capabilities list and certificates.</text:p>
                <text:list>
                  <text:list-item>
                    <text:p>Quick check: verify that CA certificate thumbprints are shown:</text:p>
                    <text:list>
                      <text:list-item>
                        <text:p><text:span text:style-name="T8">getcert list-cas -c </text:span><text:span text:style-name="T6">CA_NICKNAME</text:span></text:p>
                      </text:list-item>
                    </text:list>
                  </text:list-item>
                  <text:list-item>
                    <text:p>Manual check: query the server directly:</text:p>
                    <text:list>
                      <text:list-item>
                        <text:p><text:span text:style-name="T8">scep-submit -c -u </text:span><text:span text:style-name="T6">URL</text:span><text:span text:style-name="T8"> [-R ca.crt] -v</text:span></text:p>
                        <text:list>
                          <text:list-item>
                            <text:p><text:span text:style-name="T9">Should print a list of capabilities.</text:span></text:p>
                          </text:list-item>
                        </text:list>
                      </text:list-item>
                      <text:list-item>
                        <text:p><text:span text:style-name="T8">scep-submit -C -u </text:span><text:span text:style-name="T6">URL</text:span><text:span text:style-name="T8"> [-R ca.crt] -v</text:span></text:p>
                        <text:list>
                          <text:list-item>
                            <text:p><text:span text:style-name="T9">Should print one or more certificates. <text:s/>More on that in a bit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New Data to Generat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The client encrypts its request using the public key in the SCEP server's certificate.</text:p>
                <text:list>
                  <text:list-item>
                    <text:p>Quick check: check for an <text:span text:style-name="T6">scep_req</text:span> value in certmonger's private data file for the request.</text:p>
                  </text:list-item>
                  <text:list-item>
                    <text:p>Manual check: have the daemon run the helper with its <text:span text:style-name="T6">-v</text:span> flag, and run the daemon with debugging enabled:</text:p>
                    <text:list>
                      <text:list-item>
                        <text:p><text:span text:style-name="T9">The daemon will go through a </text:span><text:span text:style-name="T6">GENERATING_SCEP_DATA</text:span><text:span text:style-name="T9"> state, and log that it generates a PKCSREQ and GetCertInitial pkiMessage value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New Rejection Reasons, Comm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<text:span text:style-name="T6">SCEP_FAILINFO_BAD_ALG</text:span>: Unrecognized or unsupported algorithm identifier in client request.</text:p>
                <text:list>
                  <text:list-item>
                    <text:p>Check if server is advertising anything better than DES and MD5, and if it isn't, that DES and MD5 are enabled.</text:p>
                  </text:list-item>
                </text:list>
              </text:list-item>
              <text:list-item>
                <text:p><text:span text:style-name="T6">SCEP_FAILINFO_BAD_REQUEST</text:span><text:span text:style-name="T8">:</text:span> Transaction either is not permitted or is not supported by server.</text:p>
                <text:list>
                  <text:list-item>
                    <text:p>Check the challenge password (<text:span text:style-name="T10">-L/-l</text:span>). <text:s/><text:span text:style-name="T10">Remember, NDES only accepts any password once, and passwords are only good for one hou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New Final-leg Failur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The server signs its replies, and the client needs to be able to verify those replies.</text:p>
                <text:list>
                  <text:list-item>
                    <text:p>Logging the helper's stderr output in verbose mode (<text:span text:style-name="T6">-v</text:span>) should provide clues to errors.</text:p>
                  </text:list-item>
                  <text:list-item>
                    <text:p>The helper's output when run with the <text:span text:style-name="T6">-C</text:span> flag should include every certificate necessary to verify the signatures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The SCEP server's encryption certificate.</text:p>
                      </text:list-item>
                      <text:list-item>
                        <text:p>The CA's certificate, if the SCEP server is not the CA.</text:p>
                      </text:list-item>
                      <text:list-item>
                        <text:p>Any other certificates, for the signature verifying chain, or of general interest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That's all, folks!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Design:</text:p>
                <text:p><text:a xlink:href="https://fedorahosted.org/certmonger/wiki/SCEP" xlink:type="simple">https://fedorahosted.org/certmonger/wiki/SCEP</text:a></text:p>
              </text:list-item>
              <text:list-item>
                <text:p>Protocol Specification:</text:p>
                <text:p><text:a xlink:href="http://tools.ietf.org/html/draft-nourse-scep-23" xlink:type="simple">http://tools.ietf.org/html/draft-nourse-scep-23</text:a></text:p>
              </text:list-item>
              <text:list-item>
                <text:p>These slides:</text:p>
                <text:p><text:a xlink:href="https://git.fedorahosted.org/cgit/certmonger.git/tree/doc/scep.odp" xlink:type="simple">https://git.fedorahosted.org/cgit/certmonger.git/tree/doc/scep.odp</text:a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alin Dahyabhai</meta:initial-creator>
    <meta:creation-date>2015-03-02T20:17:34.792806610</meta:creation-date>
    <dc:date>2015-07-27T08:20:31.398166063</dc:date>
    <dc:creator>Nalin Dahyabhai</dc:creator>
    <meta:editing-duration>PT26M12S</meta:editing-duration>
    <meta:editing-cycles>6</meta:editing-cycles>
    <meta:generator>LibreOffice/5.0.0.3$Linux_X86_64 LibreOffice_project/00$Build-3</meta:generator>
    <meta:document-statistic meta:object-count="49"/>
  </office:meta>
</office:document-meta>
</file>