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2.2" calcext:value-type="float">
            <text:p>2.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1.1" calcext:value-type="float">
            <text:p>1.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3.3" calcext:value-type="float">
            <text:p>3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SUM([.C2:.C4])" office:value-type="float" office:value="0" calcext:value-type="float">
            <text:p>0</text:p>
          </table:table-cell>
          <table:table-cell table:formula="of:=SUM([.D2:.D4])" office:value-type="float" office:value="6.6" calcext:value-type="float">
            <text:p>6.6</text:p>
          </table:table-cell>
          <table:table-cell table:formula="of:=SUM([.E2:.E4])"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 style:data-style-name="N2" text:time-value="13:35:21.7730784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1T09:39:40.787163571</meta:creation-date>
    <dc:date>2023-09-27T13:36:22.325320585</dc:date>
    <meta:editing-duration>PT5M16S</meta:editing-duration>
    <meta:editing-cycles>6</meta:editing-cycles>
    <meta:generator>LibreOffice/7.5.4.1$Linux_X86_64 LibreOffice_project/50$Build-1</meta:generator>
    <meta:document-statistic meta:table-count="1" meta:cell-count="15" meta:object-count="0"/>
  </office:meta>
</office:document-meta>
</file>