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.1" calcext:value-type="float">
            <text:p>2.1</text:p>
          </table:table-cell>
          <table:table-cell office:value-type="float" office:value="1" calcext:value-type="float">
            <text:p>1</text:p>
          </table:table-cell>
          <table:table-cell table:formula="of:=SUM([.B3:.D4])" office:value-type="float" office:value="12.3" calcext:value-type="float">
            <text:p>12.3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.9" calcext:value-type="float">
            <text:p>1.9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table:number-columns-repeated="3"/>
          <table:table-cell table:formula="of:=SUM([.D3:.D5])" office:value-type="float" office:value="46" calcext:value-type="float">
            <text:p>46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WenQuanYi Micro Hei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/00/0000</text:date>, <text:time style:data-style-name="N2" text:time-value="17:40:23.21394171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21T09:39:40.787163571</meta:creation-date>
    <dc:date>2023-09-21T17:41:10.993554239</dc:date>
    <meta:editing-duration>PT5M4S</meta:editing-duration>
    <meta:editing-cycles>6</meta:editing-cycles>
    <meta:generator>LibreOffice/7.5.4.1$Linux_X86_64 LibreOffice_project/50$Build-1</meta:generator>
    <meta:document-statistic meta:table-count="1" meta:cell-count="11" meta:object-count="0"/>
  </office:meta>
</office:document-meta>
</file>