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version="1.2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draw:ole-draw-aspect="1"/>
    </style:style>
    <style:style style:name="gr2" style:family="graphic">
      <style:graphic-properties style:protect="size"/>
    </style:style>
    <style:style style:name="pr1" style:family="presentation" style:parent-style-name="Default-title">
      <style:graphic-properties draw:auto-grow-height="true" fo:min-height="3.507cm"/>
    </style:style>
    <style:style style:name="pr2" style:family="presentation" style:parent-style-name="Default-notes">
      <style:graphic-properties draw:fill-color="#ffffff" draw:auto-grow-height="true" fo:min-height="12.573cm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9">
        <draw:frame draw:style-name="gr1" draw:layer="layout" svg:width="9.032cm" svg:height="3.493cm" svg:x="9.505cm" svg:y="9.358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presentation:style-name="pr1" draw:layer="layout" svg:width="25.199cm" svg:height="3.507cm" svg:x="1.4cm" svg:y="0.837cm" presentation:class="title">
          <draw:text-box>
            <text:p>Embedded Spreadsheet</text:p>
          </draw:text-box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he" style:country-complex="IL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Naor Rosenberg</meta:initial-creator>
    <meta:creation-date>2010-06-03T13:39:03.37</meta:creation-date>
    <meta:editing-duration>PT00H03M25S</meta:editing-duration>
    <meta:editing-cycles>2</meta:editing-cycles>
    <dc:date>2010-06-03T13:42:15.78</dc:date>
    <dc:creator>Naor Rosenberg</dc:creator>
    <meta:document-statistic meta:object-count="25"/>
    <meta:generator>OpenOffice.org/3.1$Win32 OpenOffice.org_project/310m19$Build-9420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345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20pt" style:font-size-asian="20pt" style:font-size-complex="20pt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number-columns-repeated="1024" table:default-cell-style-name="ce1"/>
        <table:table-row table:style-name="ro1">
          <table:table-cell office:value-type="string">
            <text:p>col1</text:p>
          </table:table-cell>
          <table:table-cell office:value-type="string">
            <text:p>col2</text:p>
          </table:table-cell>
          <table:table-cell office:value-type="string">
            <text:p>col3</text:p>
          </table:table-cell>
          <table:table-cell table:number-columns-repeated="1021"/>
        </table:table-row>
        <table:table-row table:style-name="ro1">
          <table:table-cell office:value-type="string">
            <text:p>val11</text:p>
          </table:table-cell>
          <table:table-cell office:value-type="string">
            <text:p>val21</text:p>
          </table:table-cell>
          <table:table-cell office:value-type="string">
            <text:p>val31</text:p>
          </table:table-cell>
          <table:table-cell table:number-columns-repeated="1021"/>
        </table:table-row>
        <table:table-row table:style-name="ro1">
          <table:table-cell office:value-type="string">
            <text:p>val12</text:p>
          </table:table-cell>
          <table:table-cell office:value-type="string">
            <text:p>val22</text:p>
          </table:table-cell>
          <table:table-cell office:value-type="string">
            <text:p>val32</text:p>
          </table:table-cell>
          <table:table-cell table:number-columns-repeated="1021"/>
        </table:table-row>
        <table:table-row table:style-name="ro1">
          <table:table-cell office:value-type="string">
            <text:p>val13</text:p>
          </table:table-cell>
          <table:table-cell office:value-type="string">
            <text:p>val23</text:p>
          </table:table-cell>
          <table:table-cell office:value-type="string">
            <text:p>val33</text:p>
          </table:table-cell>
          <table:table-cell table:number-columns-repeated="1021"/>
        </table:table-row>
        <table:table-row table:style-name="ro1" table:number-rows-repeated="65531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zxx" style:country-asian="none" style:font-name-complex="Tahoma" style:language-complex="he" style:country-complex="IL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6-03">06/03/2010</text:date>, <text:time>13:42:1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