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848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3.104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Bibelbund_5f_Abfrage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Bibelbund_Abfrag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3" table:number-columns-repeated="2" table:default-cell-style-name="ce1"/>
        <table:table-column table:style-name="co3" table:number-columns-repeated="248" table:default-cell-style-name="Default"/>
        <table:table-row table:style-name="ro1">
          <table:table-cell office:value-type="string">
            <text:p>TITEL</text:p>
          </table:table-cell>
          <table:table-cell office:value-type="string">
            <text:p>VERFASSER</text:p>
          </table:table-cell>
          <table:table-cell office:value-type="string">
            <text:p>OBJEKT</text:p>
          </table:table-cell>
          <table:table-cell office:value-type="string">
            <text:p>NUMMER</text:p>
          </table:table-cell>
          <table:table-cell office:value-type="string">
            <text:p>SEITE</text:p>
          </table:table-cell>
          <table:table-cell table:style-name="ce1" office:value-type="string">
            <text:p>INTERNET</text:p>
          </table:table-cell>
          <table:table-cell office:value-type="string">
            <text:p>PC</text:p>
          </table:table-cell>
          <table:table-cell office:value-type="string">
            <text:p>KENNUNG</text:p>
          </table:table-cell>
          <table:table-cell table:number-columns-repeated="248"/>
        </table:table-row>
        <table:table-row table:style-name="ro1">
          <table:table-cell office:value-type="string">
            <text:p>Was bedeutet 1Timotheus 2,15 selig durch Kindergebären?</text:p>
          </table:table-cell>
          <table:table-cell office:value-type="string">
            <text:p>A. K.</text:p>
          </table:table-cell>
          <table:table-cell office:value-type="string">
            <text:p>Bibel+Gem</text:p>
          </table:table-cell>
          <table:table-cell office:value-type="string">
            <text:p>1972-4</text:p>
          </table:table-cell>
          <table:table-cell office:value-type="float" office:value="335">
            <text:p>335</text:p>
          </table:table-cell>
          <table:table-cell/>
          <table:table-cell office:value-type="string">
            <text:p>#C:\Bibelbund\reprint\BuG1972-4.pdf#</text:p>
          </table:table-cell>
          <table:table-cell office:value-type="string">
            <text:p>Bibelstudien &amp; Predigten</text:p>
          </table:table-cell>
          <table:table-cell table:number-columns-repeated="248"/>
        </table:table-row>
        <table:table-row table:style-name="ro1">
          <table:table-cell office:value-type="string">
            <text:p>Billy Graham: Eine Generation entdeckt Jesus.</text:p>
          </table:table-cell>
          <table:table-cell office:value-type="string">
            <text:p>A. K.</text:p>
          </table:table-cell>
          <table:table-cell office:value-type="string">
            <text:p>Bibel+Gem</text:p>
          </table:table-cell>
          <table:table-cell office:value-type="string">
            <text:p>1972-3</text:p>
          </table:table-cell>
          <table:table-cell office:value-type="float" office:value="228">
            <text:p>228</text:p>
          </table:table-cell>
          <table:table-cell/>
          <table:table-cell office:value-type="string">
            <text:p>#C:\Bibelbund\reprint\BuG1972-3.pdf#</text:p>
          </table:table-cell>
          <table:table-cell office:value-type="string">
            <text:p>Buchbesprechungen</text:p>
          </table:table-cell>
          <table:table-cell table:number-columns-repeated="248"/>
        </table:table-row>
        <table:table-row table:style-name="ro1">
          <table:table-cell office:value-type="string">
            <text:p>Dr. S. J. McMillen,"Vermeidbare Krankheiten".</text:p>
          </table:table-cell>
          <table:table-cell office:value-type="string">
            <text:p>A. K.</text:p>
          </table:table-cell>
          <table:table-cell office:value-type="string">
            <text:p>Bibel+Gem</text:p>
          </table:table-cell>
          <table:table-cell office:value-type="string">
            <text:p>1969-4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#C:\Bibelbund\reprint\BuG1969-4.pdf#</text:p>
          </table:table-cell>
          <table:table-cell office:value-type="string">
            <text:p>Buchbesprechungen</text:p>
          </table:table-cell>
          <table:table-cell table:number-columns-repeated="248"/>
        </table:table-row>
        <table:table-row table:style-name="ro1">
          <table:table-cell office:value-type="string">
            <text:p>Hans Rohrbach, Anfechtungen und ihre Überwindungen.</text:p>
          </table:table-cell>
          <table:table-cell office:value-type="string">
            <text:p>A. K.</text:p>
          </table:table-cell>
          <table:table-cell office:value-type="string">
            <text:p>Bibel+Gem</text:p>
          </table:table-cell>
          <table:table-cell office:value-type="string">
            <text:p>1966-4</text:p>
          </table:table-cell>
          <table:table-cell office:value-type="float" office:value="319">
            <text:p>319</text:p>
          </table:table-cell>
          <table:table-cell/>
          <table:table-cell office:value-type="string">
            <text:p>#C:\Bibelbund\reprint\BuG1966-4.pdf#</text:p>
          </table:table-cell>
          <table:table-cell office:value-type="string">
            <text:p>Buchbesprechungen</text:p>
          </table:table-cell>
          <table:table-cell table:number-columns-repeated="248"/>
        </table:table-row>
        <table:table-row table:style-name="ro1">
          <table:table-cell office:value-type="string">
            <text:p>Kurt Weber: Bibelübersetzungen unter der Lupe.</text:p>
          </table:table-cell>
          <table:table-cell office:value-type="string">
            <text:p>A. K.</text:p>
          </table:table-cell>
          <table:table-cell office:value-type="string">
            <text:p>Bibel+Gem</text:p>
          </table:table-cell>
          <table:table-cell office:value-type="string">
            <text:p>1973-2</text:p>
          </table:table-cell>
          <table:table-cell office:value-type="float" office:value="267">
            <text:p>267</text:p>
          </table:table-cell>
          <table:table-cell/>
          <table:table-cell office:value-type="string">
            <text:p>#C:\Bibelbund\reprint\BuG1973-2.pdf#</text:p>
          </table:table-cell>
          <table:table-cell office:value-type="string">
            <text:p>Buchbesprechungen</text:p>
          </table:table-cell>
          <table:table-cell table:number-columns-repeated="248"/>
        </table:table-row>
        <table:table-row table:style-name="ro1">
          <table:table-cell office:value-type="string">
            <text:p>Martin Schacke, Von Sohnschaft, Herrlichkeit und Leben.</text:p>
          </table:table-cell>
          <table:table-cell office:value-type="string">
            <text:p>A. K.</text:p>
          </table:table-cell>
          <table:table-cell office:value-type="string">
            <text:p>Bibel+Gem</text:p>
          </table:table-cell>
          <table:table-cell office:value-type="string">
            <text:p>1966-3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#C:\Bibelbund\reprint\BuG1966-3.pdf#</text:p>
          </table:table-cell>
          <table:table-cell office:value-type="string">
            <text:p>Buchbesprechungen</text:p>
          </table:table-cell>
          <table:table-cell table:number-columns-repeated="248"/>
        </table:table-row>
        <table:table-row table:style-name="ro1">
          <table:table-cell office:value-type="string">
            <text:p>René Monod: Koreas Beter</text:p>
          </table:table-cell>
          <table:table-cell office:value-type="string">
            <text:p>A. K.</text:p>
          </table:table-cell>
          <table:table-cell office:value-type="string">
            <text:p>Bibel+Gem</text:p>
          </table:table-cell>
          <table:table-cell office:value-type="string">
            <text:p>1970-2</text:p>
          </table:table-cell>
          <table:table-cell office:value-type="float" office:value="226">
            <text:p>226</text:p>
          </table:table-cell>
          <table:table-cell/>
          <table:table-cell office:value-type="string">
            <text:p>#C:\Bibelbund\reprint\BuG1970-2.pdf#</text:p>
          </table:table-cell>
          <table:table-cell office:value-type="string">
            <text:p>Buchbesprechungen</text:p>
          </table:table-cell>
          <table:table-cell table:number-columns-repeated="248"/>
        </table:table-row>
        <table:table-row table:style-name="ro1">
          <table:table-cell office:value-type="string">
            <text:p>Künneth/ Beyerhaus: Reich Gottes oder Weltgemeinschaft?</text:p>
          </table:table-cell>
          <table:table-cell office:value-type="string">
            <text:p>A.v.A.</text:p>
          </table:table-cell>
          <table:table-cell office:value-type="string">
            <text:p>Bibel+Gem</text:p>
          </table:table-cell>
          <table:table-cell office:value-type="string">
            <text:p>1975-3</text:p>
          </table:table-cell>
          <table:table-cell office:value-type="float" office:value="339">
            <text:p>339</text:p>
          </table:table-cell>
          <table:table-cell/>
          <table:table-cell office:value-type="string">
            <text:p>#C:\Bibelbund\reprint\BuG1975-3.pdf#</text:p>
          </table:table-cell>
          <table:table-cell office:value-type="string">
            <text:p>Buchbesprechungen</text:p>
          </table:table-cell>
          <table:table-cell table:number-columns-repeated="248"/>
        </table:table-row>
        <table:table-row table:style-name="ro1">
          <table:table-cell office:value-type="string">
            <text:p>Psychoboom und leere Kirchen. Sigmund Freud</text:p>
          </table:table-cell>
          <table:table-cell office:value-type="string">
            <text:p>Affeld, Burghard</text:p>
          </table:table-cell>
          <table:table-cell office:value-type="string">
            <text:p>Bibel+Gem</text:p>
          </table:table-cell>
          <table:table-cell office:value-type="string">
            <text:p>1988-3</text:p>
          </table:table-cell>
          <table:table-cell office:value-type="float" office:value="278">
            <text:p>278</text:p>
          </table:table-cell>
          <table:table-cell/>
          <table:table-cell office:value-type="string">
            <text:p>#C:\Bibelbund\reprint\BuG1988-3.pdf#</text:p>
          </table:table-cell>
          <table:table-cell office:value-type="string">
            <text:p>Zeitströmungen</text:p>
          </table:table-cell>
          <table:table-cell table:number-columns-repeated="248"/>
        </table:table-row>
        <table:table-row table:style-name="ro1">
          <table:table-cell office:value-type="string">
            <text:p>Warum bekehren sich Menschen? Bekehrung. Karl Barth. Synergismus</text:p>
          </table:table-cell>
          <table:table-cell office:value-type="string">
            <text:p>Afflerbach, Horst</text:p>
          </table:table-cell>
          <table:table-cell office:value-type="string">
            <text:p>Bibel+Gem</text:p>
          </table:table-cell>
          <table:table-cell office:value-type="string">
            <text:p>2000-2</text:p>
          </table:table-cell>
          <table:table-cell office:value-type="float" office:value="83">
            <text:p>83</text:p>
          </table:table-cell>
          <table:table-cell table:style-name="ce1" office:value-type="string">
            <text:p>#http://bibelbund.netzwerkplatz.de/htm/2000-2-083.htm#</text:p>
          </table:table-cell>
          <table:table-cell office:value-type="string">
            <text:p>#C:\Bibelbund\htm\2000-2-083.htm#</text:p>
          </table:table-cell>
          <table:table-cell office:value-type="string">
            <text:p>Bibelstudien &amp; Predigten</text:p>
          </table:table-cell>
          <table:table-cell table:number-columns-repeated="248"/>
        </table:table-row>
        <table:table-row table:style-name="ro1">
          <table:table-cell office:value-type="string">
            <text:p>Aufbruch zur immerwährenden Reformation.</text:p>
          </table:table-cell>
          <table:table-cell office:value-type="string">
            <text:p>Alder, Philipp</text:p>
          </table:table-cell>
          <table:table-cell office:value-type="string">
            <text:p>Bibel+Gem</text:p>
          </table:table-cell>
          <table:table-cell office:value-type="string">
            <text:p>1969-1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#C:\Bibelbund\reprint\BuG1969-1.pdf#</text:p>
          </table:table-cell>
          <table:table-cell office:value-type="string">
            <text:p>Aktuelle Seite</text:p>
          </table:table-cell>
          <table:table-cell table:number-columns-repeated="248"/>
        </table:table-row>
        <table:table-row table:style-name="ro1">
          <table:table-cell office:value-type="string">
            <text:p>Bericht aus dem Sekretariat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1-4</text:p>
          </table:table-cell>
          <table:table-cell office:value-type="float" office:value="428">
            <text:p>428</text:p>
          </table:table-cell>
          <table:table-cell/>
          <table:table-cell office:value-type="string">
            <text:p>#C:\Bibelbund\reprint\BuG1981-4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ericht aus dem Sekretariat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2-2</text:p>
          </table:table-cell>
          <table:table-cell office:value-type="float" office:value="195">
            <text:p>195</text:p>
          </table:table-cell>
          <table:table-cell/>
          <table:table-cell office:value-type="string">
            <text:p>#C:\Bibelbund\reprint\BuG1982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ericht aus dem Sekretariat. 2. Bibelbundtagung Bad Salzuflen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1-1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#C:\Bibelbund\reprint\BuG1981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ericht aus dem Sekretariat. Bibelbundtag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1-2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#C:\Bibelbund\reprint\BuG1981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ericht aus dem Sekretariat. Haupttagung in Frankfurt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2-1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#C:\Bibelbund\reprint\BuG1982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ericht aus dem Sekretariat. Tagestreffen Bad Liebenzell Oster-Bibelfreizeit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1-3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#C:\Bibelbund\reprint\BuG1981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rief aus dem Sekretariat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2-3</text:p>
          </table:table-cell>
          <table:table-cell office:value-type="float" office:value="316">
            <text:p>316</text:p>
          </table:table-cell>
          <table:table-cell/>
          <table:table-cell office:value-type="string">
            <text:p>#C:\Bibelbund\reprint\BuG1982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rief aus dem Sekretariat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3-2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#C:\Bibelbund\reprint\BuG1983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rief aus dem Sekretariat. Haupttagung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3-3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#C:\Bibelbund\reprint\BuG1983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rief aus dem Skretariat. Tagung in Amberg/Opf.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2-4</text:p>
          </table:table-cell>
          <table:table-cell office:value-type="float" office:value="427">
            <text:p>427</text:p>
          </table:table-cell>
          <table:table-cell/>
          <table:table-cell office:value-type="string">
            <text:p>#C:\Bibelbund\reprint\BuG1982-4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Nachruf auf Kurt Bulgrin * Jeden Tag ein Klagelied weniger und ein Loblied mehr.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85-4</text:p>
          </table:table-cell>
          <table:table-cell office:value-type="float" office:value="445">
            <text:p>445</text:p>
          </table:table-cell>
          <table:table-cell/>
          <table:table-cell office:value-type="string">
            <text:p>#C:\Bibelbund\reprint\BuG1985-4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Haupttagung in Bremen.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73-4</text:p>
          </table:table-cell>
          <table:table-cell office:value-type="float" office:value="455">
            <text:p>455</text:p>
          </table:table-cell>
          <table:table-cell/>
          <table:table-cell office:value-type="string">
            <text:p>#C:\Bibelbund\reprint\BuG1973-4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Wort Gottes und Einheit. Johannes 17,20-21</text:p>
          </table:table-cell>
          <table:table-cell office:value-type="string">
            <text:p>Almassy, Annelene von</text:p>
          </table:table-cell>
          <table:table-cell office:value-type="string">
            <text:p>Bibel+Gem</text:p>
          </table:table-cell>
          <table:table-cell office:value-type="string">
            <text:p>1969-3</text:p>
          </table:table-cell>
          <table:table-cell office:value-type="float" office:value="255">
            <text:p>255</text:p>
          </table:table-cell>
          <table:table-cell/>
          <table:table-cell office:value-type="string">
            <text:p>#C:\Bibelbund\reprint\BuG1969-3.pdf#</text:p>
          </table:table-cell>
          <table:table-cell office:value-type="string">
            <text:p>Bibelstudien &amp; Predigten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Lehr- u. Bekenntnisevangelisat. in Bremen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5-2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#C:\Bibelbund\reprint\BuG1975-2.pdf#</text:p>
          </table:table-cell>
          <table:table-cell office:value-type="string">
            <text:p>Aktuelle Seite</text:p>
          </table:table-cell>
          <table:table-cell table:number-columns-repeated="248"/>
        </table:table-row>
        <table:table-row table:style-name="ro1">
          <table:table-cell office:value-type="string">
            <text:p>Bericht aus dem Sekretariat. Pfingstfreizeit Bibelbundtagung Odenwald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80-3</text:p>
          </table:table-cell>
          <table:table-cell office:value-type="float" office:value="309">
            <text:p>309</text:p>
          </table:table-cell>
          <table:table-cell/>
          <table:table-cell office:value-type="string">
            <text:p>#C:\Bibelbund\reprint\BuG1980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rief aus dem Sekratariat * Nachfolger für die Arbeit Passarge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84-2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#C:\Bibelbund\reprint\BuG1984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rief aus dem Sekretariat * Osterbibelfreizeit Haupttagung Gießen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84-3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#C:\Bibelbund\reprint\BuG1984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Brief aus dem Sekretariat. Osterfreizeit ausgefallen Bremen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84-1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#C:\Bibelbund\reprint\BuG1984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Gründung eines Bibelbundes in Ungarn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90-1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#C:\Bibelbund\reprint\BuG1990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Liebe Mitglieder und Freunde! Doppelnummer Külling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80-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#C:\Bibelbund\reprint\BuG1980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Missionahaus für den Bibelbund. Tagebuch des Sekretärs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2-4</text:p>
          </table:table-cell>
          <table:table-cell office:value-type="float" office:value="336">
            <text:p>336</text:p>
          </table:table-cell>
          <table:table-cell/>
          <table:table-cell office:value-type="string">
            <text:p>#C:\Bibelbund\reprint\BuG1972-4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Mitgliederversammlung Haupttagung in Frankfurt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85-3</text:p>
          </table:table-cell>
          <table:table-cell office:value-type="float" office:value="334">
            <text:p>334</text:p>
          </table:table-cell>
          <table:table-cell/>
          <table:table-cell office:value-type="string">
            <text:p>#C:\Bibelbund\reprint\BuG1985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Mitteilungen aus dem Sekretariat. Tagung in Hagen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85-1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#C:\Bibelbund\reprint\BuG1985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Mitteilungen. Aus dem Tagebuch des Sekretärs.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1-1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#C:\Bibelbund\reprint\BuG1971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3-3</text:p>
          </table:table-cell>
          <table:table-cell office:value-type="float" office:value="357">
            <text:p>357</text:p>
          </table:table-cell>
          <table:table-cell/>
          <table:table-cell office:value-type="string">
            <text:p>#C:\Bibelbund\reprint\BuG1973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6-2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#C:\Bibelbund\reprint\BuG1976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7-2</text:p>
          </table:table-cell>
          <table:table-cell office:value-type="float" office:value="195">
            <text:p>195</text:p>
          </table:table-cell>
          <table:table-cell/>
          <table:table-cell office:value-type="string">
            <text:p>#C:\Bibelbund\reprint\BuG1977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7-3</text:p>
          </table:table-cell>
          <table:table-cell office:value-type="float" office:value="357">
            <text:p>357</text:p>
          </table:table-cell>
          <table:table-cell/>
          <table:table-cell office:value-type="string">
            <text:p>#C:\Bibelbund\reprint\BuG1977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8-1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#C:\Bibelbund\reprint\BuG1978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9-1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#C:\Bibelbund\reprint\BuG1979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 und Mitteilungen.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3-1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#C:\Bibelbund\reprint\BuG1973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4-2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#C:\Bibelbund\reprint\BuG1974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<text:s text:c="3"/>Letzte Tagung 15./16.11.75 Schweiz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6-1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#C:\Bibelbund\reprint\BuG1976-1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<text:s/>Nachrichten aus Chile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8-3</text:p>
          </table:table-cell>
          <table:table-cell office:value-type="float" office:value="310">
            <text:p>310</text:p>
          </table:table-cell>
          <table:table-cell/>
          <table:table-cell office:value-type="string">
            <text:p>#C:\Bibelbund\reprint\BuG1978-3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Biblischer Unterricht.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3-2</text:p>
          </table:table-cell>
          <table:table-cell office:value-type="float" office:value="260">
            <text:p>260</text:p>
          </table:table-cell>
          <table:table-cell/>
          <table:table-cell office:value-type="string">
            <text:p>#C:\Bibelbund\reprint\BuG1973-2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Chile.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7-4</text:p>
          </table:table-cell>
          <table:table-cell office:value-type="float" office:value="487">
            <text:p>487</text:p>
          </table:table-cell>
          <table:table-cell/>
          <table:table-cell office:value-type="string">
            <text:p>#C:\Bibelbund\reprint\BuG1977-4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Haupttagung in Hannover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5-4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#C:\Bibelbund\reprint\BuG1975-4.pdf#</text:p>
          </table:table-cell>
          <table:table-cell office:value-type="string">
            <text:p>Aus dem Bibelbund</text:p>
          </table:table-cell>
          <table:table-cell table:number-columns-repeated="248"/>
        </table:table-row>
        <table:table-row table:style-name="ro1">
          <table:table-cell office:value-type="string">
            <text:p>Tagebuch des Sekretärs. Mitteilungen</text:p>
          </table:table-cell>
          <table:table-cell office:value-type="string">
            <text:p>Almassy, Arpad von</text:p>
          </table:table-cell>
          <table:table-cell office:value-type="string">
            <text:p>Bibel+Gem</text:p>
          </table:table-cell>
          <table:table-cell office:value-type="string">
            <text:p>1974-1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#C:\Bibelbund\reprint\BuG1974-1.pdf#</text:p>
          </table:table-cell>
          <table:table-cell office:value-type="string">
            <text:p>Aus dem Bibelbund</text:p>
          </table:table-cell>
          <table:table-cell table:number-columns-repeated="248"/>
        </table:table-row>
      </table:table>
      <table:named-expressions>
        <table:named-range table:name="Bibelbund_Abfrage" table:base-cell-address="$Bibelbund_Abfrage.$A$1" table:cell-range-address="$Bibelbund_Abfrage.$A$1:.$H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03.10.2007</text:date>, <text:time>12:0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belbund_5f_Abfrage" style:display-name="PageStyle_Bibelbund_Abfrag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0-03T10:00:13</meta:creation-date>
    <dc:creator>Thomas Preymesser</dc:creator>
    <dc:date>2007-10-03T12:06:44</dc:date>
    <meta:print-date>2007-06-17T13:37:27</meta:print-date>
    <dc:language>de-DE</dc:language>
    <meta:editing-cycles>2</meta:editing-cycles>
    <meta:editing-duration>PT1H12M10S</meta:editing-duration>
    <meta:user-defined meta:name="Info 1"/>
    <meta:user-defined meta:name="Info 2"/>
    <meta:user-defined meta:name="Info 3"/>
    <meta:user-defined meta:name="Info 4"/>
    <meta:document-statistic meta:table-count="1" meta:cell-count="352"/>
  </office:meta>
</office:document-meta>
</file>