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</table:table>
      <table:table table:name="Sheet2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float" office:value="99">
            <text:p>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999">
            <text:p>99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999">
            <text:p>99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office:value-type="string">
            <text:p><text:s text:c="5"/></text:p>
          </table:table-cell>
          <table:table-cell office:value-type="float" office:value="99">
            <text:p>99</text:p>
          </table:table-cell>
          <table:table-cell/>
        </table:table-row>
      </table:table>
      <table:table table:name="Sheet3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0">01/20/2010</text:date>, <text:time>10:3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41:18</meta:creation-date>
    <dc:date>2010-01-20T10:26:48</dc:date>
    <meta:editing-duration>PT00H48M55S</meta:editing-duration>
    <meta:editing-cycles>5</meta:editing-cycles>
    <meta:generator>OpenOffice.org/3.0$Linux OpenOffice.org_project/300m15$Build-9379</meta:generator>
    <meta:document-statistic meta:table-count="3" meta:cell-count="33" meta:object-count="0"/>
  </office:meta>
</office:document-meta>
</file>