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68000001FE198BCF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_20__28_var_29_" svg:stroke-width="0.076cm" svg:stroke-color="#00ff00" draw:marker-start-width="0.406cm" draw:marker-end-width="0.406cm" draw:fill="none" draw:textarea-horizontal-align="justify" draw:textarea-vertical-align="middle" draw:auto-grow-height="false" fo:padding-top="0.163cm" fo:padding-bottom="0.163cm" fo:padding-left="0.288cm" fo:padding-right="0.288cm" draw:shadow="hidden"/>
    </style:style>
    <style:style style:name="gr3" style:family="graphic" style:parent-style-name="standard">
      <style:graphic-properties draw:stroke="dash" draw:stroke-dash="Fine_20_Dashed_20__28_var_29_" svg:stroke-width="0.076cm" svg:stroke-color="#ff0000" draw:marker-start-width="0.406cm" draw:marker-end-width="0.406cm" draw:fill="none" draw:textarea-horizontal-align="justify" draw:textarea-vertical-align="middle" draw:auto-grow-height="false" fo:padding-top="0.163cm" fo:padding-bottom="0.163cm" fo:padding-left="0.288cm" fo:padding-right="0.288cm" draw:shadow="hidden"/>
    </style:style>
    <style:style style:name="gr4" style:family="graphic" style:parent-style-name="standard">
      <style:graphic-properties draw:stroke="dash" draw:stroke-dash="Fine_20_Dashed_20__28_var_29_" svg:stroke-width="0.076cm" svg:stroke-color="#ff00ff" draw:marker-start-width="0.406cm" draw:marker-end-width="0.406cm" draw:fill="none" draw:textarea-horizontal-align="justify" draw:textarea-vertical-align="middle" draw:auto-grow-height="false" fo:padding-top="0.163cm" fo:padding-bottom="0.163cm" fo:padding-left="0.288cm" fo:padding-right="0.288cm" draw:shadow="hidden"/>
    </style:style>
    <style:style style:name="gr5" style:family="graphic" style:parent-style-name="standard">
      <style:graphic-properties draw:marker-start="" draw:textarea-horizontal-align="justify" draw:textarea-vertical-align="middle" draw:auto-grow-height="false" fo:min-height="0cm" fo:min-width="0cm" fo:wrap-option="no-wrap" draw:shadow="hidden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726cm" svg:height="13.779cm" svg:x="0cm" svg:y="0cm">
          <draw:image xlink:href="Pictures/1000000000000168000001FE198BCFE1.png" xlink:type="simple" xlink:show="embed" xlink:actuate="onLoad">
            <text:p/>
          </draw:image>
        </draw:frame>
        <draw:custom-shape draw:style-name="gr2" draw:text-style-name="P1" draw:layer="layout" svg:width="7.34cm" svg:height="0.855cm" svg:x="0.095cm" svg:y="0.53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545cm" svg:height="5.234cm" svg:x="0.109cm" svg:y="1.4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545cm" svg:height="5.234cm" svg:x="0.109cm" svg:y="6.83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366cm" svg:height="1.037cm" svg:x="13.049cm" svg:y="0.381cm">
          <text:p text:style-name="P2">actions bar</text:p>
          <draw:enhanced-geometry svg:viewBox="0 0 21600 21600" draw:mirror-horizontal="false" draw:type="line-callout-2" draw:modifiers="-22610.1732811627 13317.9190751445 -3600 4000 -1010.17328116266 11549.132947976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draw:layer="layout" svg:width="5.366cm" svg:height="1.094cm" svg:x="12.537cm" svg:y="7.807cm">
          <text:p text:style-name="P2">favourites list</text:p>
          <draw:enhanced-geometry svg:viewBox="0 0 21600 21600" draw:mirror-horizontal="false" draw:mirror-vertical="false" draw:type="line-callout-2" draw:modifiers="-11317.1604248183 3057.53424657534 -3600 4000 -1010.17328116266 10928.219178082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draw:layer="layout" svg:width="5.78cm" svg:height="1.052cm" svg:x="12.665cm" svg:y="4.321cm">
          <text:p text:style-name="P2">parameters editor</text:p>
          <draw:enhanced-geometry svg:viewBox="0 0 21600 21600" draw:mirror-horizontal="false" draw:mirror-vertical="false" draw:type="line-callout-2" draw:modifiers="-10876.5957446809 -8758.97435897436 -3600 4000 -937.830825116762 11364.102564102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draw:layer="layout" svg:width="5.366cm" svg:height="0.981cm" svg:x="12.7cm" svg:y="10.16cm">
          <text:p text:style-name="P2">progress bar</text:p>
          <draw:enhanced-geometry svg:viewBox="0 0 21600 21600" draw:mirror-horizontal="false" draw:type="line-callout-2" draw:modifiers="-14319.5081050866 52108.350305499 -3243.82336500838 10646.0285132383 -1010.17328116266 12207.73930753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" draw:text-style-name="P2" draw:layer="layout" svg:width="5.701cm" svg:height="0.981cm" svg:x="12.714cm" svg:y="12.052cm">
          <text:p text:style-name="P2">spock command</text:p>
          <draw:enhanced-geometry svg:viewBox="0 0 21600 21600" draw:mirror-horizontal="false" draw:type="line-callout-2" draw:modifiers="-11640.968081375 28330.7535641548 -3243.82336500838 10646.0285132383 -947.0361276745 12207.73930753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.542cm" fo:page-height="13.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7-06T18:22:55</meta:creation-date>
    <dc:date>2011-07-07T11:41:33</dc:date>
    <meta:editing-duration>PT17H18M42S</meta:editing-duration>
    <meta:editing-cycles>3</meta:editing-cycles>
    <meta:generator>OpenOffice.org/3.0$Unix OpenOffice.org_project/300m21$Build-9319</meta:generator>
    <meta:document-statistic meta:object-count="9"/>
    <meta:user-defined meta:name="Info 1"/>
    <meta:user-defined meta:name="Info 2"/>
    <meta:user-defined meta:name="Info 3"/>
    <meta:user-defined meta:name="Info 4"/>
  </office:meta>
</office:document-meta>
</file>