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dash" draw:stroke-dash="Fine_20_Dashed" draw:fill="solid" draw:fill-color="#ffcc99" draw:textarea-horizontal-align="justify" draw:textarea-vertical-align="middle" draw:auto-grow-height="false"/>
    </style:style>
    <style:style style:name="gr2" style:family="graphic" style:parent-style-name="standard">
      <style:graphic-properties draw:stroke="none" draw:fill="solid" draw:fill-color="#cccccc" draw:textarea-horizontal-align="justify" draw:textarea-vertical-align="middle" draw:auto-grow-height="false" draw:shadow="hidden"/>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2.442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711cm" fo:min-width="0.448cm"/>
    </style:style>
    <style:style style:name="gr6" style:family="graphic" style:parent-style-name="standard">
      <style:graphic-properties draw:stroke="none" svg:stroke-color="#000000" draw:fill="none" draw:fill-color="#ffffff" draw:textarea-horizontal-align="left" draw:auto-grow-height="true" draw:auto-grow-width="true" fo:min-height="0.711cm" fo:min-width="0.089cm"/>
    </style:style>
    <style:style style:name="gr7" style:family="graphic" style:parent-style-name="standard">
      <style:graphic-properties draw:stroke="none" svg:stroke-color="#000000" draw:fill="none" draw:fill-color="#ffffff" draw:textarea-horizontal-align="left" draw:auto-grow-height="true" draw:auto-grow-width="true" fo:min-height="0.711cm" fo:min-width="0.447cm"/>
    </style:style>
    <style:style style:name="gr8" style:family="graphic" style:parent-style-name="standard">
      <style:graphic-properties draw:stroke="none" svg:stroke-color="#000000" draw:fill="none" draw:fill-color="#ffffff" draw:textarea-horizontal-align="left" draw:auto-grow-height="true" draw:auto-grow-width="true" fo:min-height="0.402cm" fo:min-width="9.575cm"/>
    </style:style>
    <style:style style:name="gr9" style:family="graphic" style:parent-style-name="standard">
      <style:graphic-properties draw:stroke="none" svg:stroke-color="#000000" draw:fill="none" draw:fill-color="#ffffff" draw:textarea-horizontal-align="left" draw:auto-grow-height="true" draw:auto-grow-width="false" fo:min-height="1.379cm" fo:min-width="23.677cm"/>
    </style:style>
    <style:style style:name="gr10" style:family="graphic" style:parent-style-name="standard">
      <style:graphic-properties draw:stroke="none" svg:stroke-color="#000000" draw:fill="none" draw:fill-color="#ffffff" draw:textarea-horizontal-align="left" draw:auto-grow-height="true" draw:auto-grow-width="false" fo:min-height="1.378cm" fo:min-width="23.677cm"/>
    </style:style>
    <style:style style:name="gr11" style:family="graphic" style:parent-style-name="standard">
      <style:graphic-properties draw:stroke="none" svg:stroke-color="#000000" draw:fill="none" draw:fill-color="#ffffff" draw:textarea-horizontal-align="left" draw:auto-grow-height="true" draw:auto-grow-width="true" fo:min-height="0.744cm" fo:min-width="15.095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1.685cm"/>
    </style:style>
    <style:style style:name="gr15" style:family="graphic" style:parent-style-name="standard">
      <style:graphic-properties draw:stroke="none" svg:stroke-color="#000000" draw:fill="none" draw:fill-color="#ffffff" draw:textarea-horizontal-align="left" draw:auto-grow-height="true" draw:auto-grow-width="true" fo:min-height="1.326cm" fo:min-width="1.40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958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stroke="none" svg:stroke-color="#000000" draw:fill="none" draw:fill-color="#ffffff" fo:min-height="5.969cm"/>
    </style:style>
    <style:style style:name="gr19" style:family="graphic" style:parent-style-name="standard">
      <style:graphic-properties draw:stroke="dash" draw:stroke-dash="Fine_20_Dashed" draw:fill="none" draw:textarea-horizontal-align="justify" draw:textarea-vertical-align="middle" draw:auto-grow-height="false"/>
    </style:style>
    <style:style style:name="gr20" style:family="graphic" style:parent-style-name="standard">
      <style:graphic-properties draw:stroke="solid" draw:fill="solid" draw:fill-color="#ffffff" draw:textarea-horizontal-align="justify" draw:textarea-vertical-align="middle" draw:auto-grow-height="false"/>
    </style:style>
    <style:style style:name="gr21" style:family="graphic" style:parent-style-name="standard">
      <style:graphic-properties draw:fill="solid" draw:fill-color="#ffffff" draw:textarea-horizontal-align="justify" draw:textarea-vertical-align="middle" draw:auto-grow-height="false" draw:shadow="hidden"/>
    </style:style>
    <style:style style:name="gr22" style:family="graphic" style:parent-style-name="standard">
      <style:graphic-properties draw:stroke="none" svg:stroke-color="#000000" draw:fill="none" draw:fill-color="#ffffff" fo:min-height="2.963cm"/>
    </style:style>
    <style:style style:name="gr23" style:family="graphic" style:parent-style-name="standard">
      <style:graphic-properties draw:stroke="none" draw:fill="solid" draw:fill-color="#dc2300" draw:opacity="50%" draw:textarea-horizontal-align="justify" draw:textarea-vertical-align="middle" draw:auto-grow-height="false" draw:shadow="hidden" draw:shadow-opacity="50%"/>
    </style:style>
    <style:style style:name="gr24" style:family="graphic" style:parent-style-name="standard">
      <style:graphic-properties draw:stroke="none" draw:fill="solid" draw:fill-color="#00ff00" draw:opacity="50%" draw:textarea-horizontal-align="justify" draw:textarea-vertical-align="middle" draw:auto-grow-height="false" draw:shadow="hidden" draw:shadow-opacity="50%"/>
    </style:style>
    <style:style style:name="gr25" style:family="graphic" style:parent-style-name="standard">
      <style:graphic-properties draw:fill="solid" draw:fill-color="#00ff00" draw:opacity="50%" draw:textarea-horizontal-align="justify" draw:textarea-vertical-align="middle" draw:auto-grow-height="false" draw:shadow-opacity="50%"/>
    </style:style>
    <style:style style:name="gr26" style:family="graphic" style:parent-style-name="standard">
      <style:graphic-properties draw:fill="solid" draw:fill-color="#dc2300" draw:opacity="50%" draw:textarea-horizontal-align="justify" draw:textarea-vertical-align="middle" draw:auto-grow-height="false" draw:shadow-opacity="50%"/>
    </style:style>
    <style:style style:name="gr27" style:family="graphic" style:parent-style-name="standard">
      <style:graphic-properties draw:fill="solid" draw:fill-color="#dc2300" draw:fill-hatch-name="Black_20_45_20_Degrees" draw:fill-hatch-solid="false" draw:opacity="50%" draw:textarea-horizontal-align="justify" draw:textarea-vertical-align="middle" draw:auto-grow-height="false" draw:shadow="hidden" draw:shadow-offset-x="0.305cm" draw:shadow-offset-y="0.305cm" draw:shadow-opacity="50%"/>
    </style:style>
    <style:style style:name="gr28" style:family="graphic" style:parent-style-name="standard">
      <style:graphic-properties draw:fill="solid" draw:fill-color="#00ff00" draw:fill-hatch-name="Black_20_45_20_Degrees" draw:fill-hatch-solid="false" draw:opacity="50%" draw:textarea-horizontal-align="justify" draw:textarea-vertical-align="middle" draw:auto-grow-height="false" draw:shadow="hidden" draw:shadow-offset-x="0.305cm" draw:shadow-offset-y="0.305cm" draw:shadow-opacity="50%"/>
    </style:style>
    <style:style style:name="gr29"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30" style:family="graphic" style:parent-style-name="standard">
      <style:graphic-properties draw:stroke="none" svg:stroke-color="#000000" draw:fill="none" draw:fill-color="#ffffff" fo:min-height="10.371cm"/>
    </style:style>
    <style:style style:name="gr31"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fill="solid" draw:fill-color="#2323dc" draw:fill-hatch-name="Black_20_45_20_Degrees" draw:fill-hatch-solid="true" draw:opacity="100%" draw:textarea-horizontal-align="justify" draw:textarea-vertical-align="middle" draw:auto-grow-height="false" draw:shadow-offset-x="0.305cm" draw:shadow-offset-y="0.305cm" draw:shadow-opacity="100%"/>
    </style:style>
    <style:style style:name="gr34" style:family="graphic" style:parent-style-name="standard">
      <style:graphic-properties draw:stroke="none" svg:stroke-color="#000000" draw:fill="none" draw:fill-color="#ffffff" draw:textarea-horizontal-align="left" draw:auto-grow-height="true" draw:auto-grow-width="true" fo:min-height="0cm" fo:min-width="1.963cm"/>
    </style:style>
    <style:style style:name="gr35" style:family="graphic" style:parent-style-name="standard">
      <style:graphic-properties draw:stroke="none" svg:stroke-color="#000000" draw:fill="none" draw:fill-color="#ffffff" draw:textarea-horizontal-align="left" draw:auto-grow-height="true" draw:auto-grow-width="true" fo:min-height="1.326cm" fo:min-width="1.645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2.27cm"/>
    </style:style>
    <style:style style:name="gr37" style:family="graphic" style:parent-style-name="standard">
      <style:graphic-properties svg:stroke-width="0.203cm" draw:marker-start-width="0.503cm" draw:marker-end-width="0.503cm" draw:textarea-horizontal-align="center" draw:textarea-vertical-align="middle" fo:padding-top="0.225cm" fo:padding-bottom="0.225cm" fo:padding-left="0.35cm" fo:padding-right="0.35cm"/>
    </style:style>
    <style:style style:name="gr38" style:family="graphic" style:parent-style-name="standard">
      <style:graphic-properties draw:fill="hatch" draw:fill-color="#ff00ff" draw:fill-hatch-name="Black_20_45_20_Degrees" draw:fill-hatch-solid="true" draw:opacity="100%" draw:textarea-horizontal-align="justify" draw:textarea-vertical-align="middle" draw:auto-grow-height="false" draw:shadow-offset-x="0.305cm" draw:shadow-offset-y="0.305cm" draw:shadow-opacity="100%"/>
    </style:style>
    <style:style style:name="gr39" style:family="graphic" style:parent-style-name="standard">
      <style:graphic-properties draw:stroke="none" draw:fill="solid" draw:fill-color="#cccccc" draw:opacity="100%" draw:textarea-horizontal-align="justify" draw:textarea-vertical-align="middle" draw:auto-grow-height="false" draw:shadow="hidden" draw:shadow-opacity="100%"/>
    </style:style>
    <style:style style:name="gr40" style:family="graphic" style:parent-style-name="standard">
      <style:graphic-properties draw:stroke="none" svg:stroke-color="#000000" draw:fill="none" draw:fill-color="#ffffff" draw:textarea-horizontal-align="left" draw:auto-grow-height="true" draw:auto-grow-width="true" fo:min-height="3.136cm" fo:min-width="23.125cm"/>
    </style:style>
    <style:style style:name="gr41" style:family="graphic" style:parent-style-name="standard">
      <style:graphic-properties draw:fill="solid" draw:fill-color="#cccccc" draw:opacity="100%" draw:textarea-horizontal-align="justify" draw:textarea-vertical-align="middle" draw:auto-grow-height="false" draw:shadow-opacity="100%"/>
    </style:style>
    <style:style style:name="gr42"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43" style:family="graphic" style:parent-style-name="standard">
      <style:graphic-properties draw:stroke="none" draw:stroke-dash="Fine_20_Dotted" svg:stroke-color="#000000" draw:fill="solid" draw:fill-color="#e6e6ff" draw:textarea-horizontal-align="left" draw:auto-grow-height="true" draw:auto-grow-width="true" fo:min-height="0cm" fo:min-width="0cm"/>
    </style:style>
    <style:style style:name="gr44" style:family="graphic" style:parent-style-name="standard">
      <style:graphic-properties draw:stroke="none" draw:stroke-dash="Fine_20_Dotted" svg:stroke-color="#000000" draw:fill="solid" draw:fill-color="#e6e6ff" draw:textarea-horizontal-align="left" draw:auto-grow-height="true" draw:auto-grow-width="false" fo:min-height="0cm" fo:min-width="1.999cm"/>
    </style:style>
    <style:style style:name="gr45"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46" style:family="graphic" style:parent-style-name="standard">
      <style:graphic-properties draw:stroke="none" svg:stroke-color="#000000" draw:fill="none" draw:fill-color="#ffffff" fo:min-height="1.764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32pt" style:font-size-asian="32pt" style:font-size-complex="32pt"/>
    </style:style>
    <style:style style:name="P4" style:family="paragraph">
      <style:paragraph-properties fo:text-align="justify"/>
    </style:style>
    <style:style style:name="P5" style:family="paragraph">
      <style:paragraph-properties fo:text-align="justify"/>
      <style:text-properties fo:color="#000000" fo:font-size="32pt" style:font-size-asian="32pt" style:font-size-complex="32pt"/>
    </style:style>
    <style:style style:name="P6" style:family="paragraph">
      <style:paragraph-properties fo:text-align="center"/>
      <style:text-properties fo:font-size="40pt" style:font-size-asian="40pt" style:font-size-complex="40pt"/>
    </style:style>
    <style:style style:name="P7" style:family="paragraph">
      <style:text-properties fo:font-size="72pt" style:font-size-asian="72pt" style:font-size-complex="72pt"/>
    </style:style>
    <style:style style:name="P8" style:family="paragraph">
      <style:text-properties fo:color="#000080"/>
    </style:style>
    <style:style style:name="P9" style:family="paragraph">
      <style:text-properties fo:color="#000080" fo:font-size="48pt" style:font-size-asian="48pt" style:font-size-complex="48pt"/>
    </style:style>
    <style:style style:name="P10" style:family="paragraph">
      <style:paragraph-properties fo:text-align="center"/>
      <style:text-properties fo:font-size="26pt" style:font-size-asian="26pt" style:font-size-complex="26pt"/>
    </style:style>
    <style:style style:name="P11" style:family="paragraph">
      <style:paragraph-properties fo:text-align="center"/>
      <style:text-properties fo:text-shadow="none"/>
    </style:style>
    <style:style style:name="P12" style:family="paragraph">
      <style:text-properties fo:text-shadow="none"/>
    </style:style>
    <style:style style:name="P13" style:family="paragraph">
      <style:paragraph-properties fo:text-align="center"/>
      <style:text-properties fo:font-size="40pt" fo:text-shadow="none" style:font-size-asian="40pt" style:font-size-complex="40pt"/>
    </style:style>
    <style:style style:name="P14" style:family="paragraph">
      <style:paragraph-properties fo:text-align="justify"/>
      <style:text-properties fo:font-size="36pt" style:font-size-asian="36pt" style:font-size-complex="36pt"/>
    </style:style>
    <style:style style:name="P15" style:family="paragraph">
      <style:text-properties fo:font-size="40pt"/>
    </style:style>
    <style:style style:name="P16" style:family="paragraph">
      <style:text-properties fo:font-size="32pt"/>
    </style:style>
    <style:style style:name="P17" style:family="paragraph">
      <style:paragraph-properties fo:text-align="center"/>
      <style:text-properties fo:font-size="40pt" fo:text-shadow="none"/>
    </style:style>
    <style:style style:name="P18" style:family="paragraph">
      <style:text-properties fo:font-size="40pt" fo:text-shadow="none"/>
    </style:style>
    <style:style style:name="P19" style:family="paragraph">
      <style:paragraph-properties fo:text-align="center"/>
      <style:text-properties fo:font-size="36pt" style:font-size-asian="36pt" style:font-size-complex="36pt"/>
    </style:style>
    <style:style style:name="P20" style:family="paragraph">
      <style:paragraph-properties fo:text-align="center"/>
      <style:text-properties fo:color="#000000" fo:font-size="20pt" fo:text-shadow="none" fo:font-weight="bold" style:font-size-asian="20pt" style:font-weight-asian="bold" style:font-size-complex="20pt" style:font-weight-complex="bold"/>
    </style:style>
    <style:style style:name="P21" style:family="paragraph">
      <style:paragraph-properties fo:text-align="justify"/>
      <style:text-properties fo:font-size="32pt"/>
    </style:style>
    <style:style style:name="P22" style:family="paragraph">
      <style:text-properties fo:font-size="26pt" style:font-size-asian="26pt" style:font-size-complex="26pt"/>
    </style:style>
    <style:style style:name="P23" style:family="paragraph">
      <style:paragraph-properties fo:text-align="center"/>
      <style:text-properties fo:font-size="40pt" style:text-underline-style="none" fo:font-weight="bold" style:font-size-asian="40pt" style:font-weight-asian="bold" style:font-size-complex="40pt" style:font-weight-complex="bold"/>
    </style:style>
    <style:style style:name="P24" style:family="paragraph">
      <style:paragraph-properties fo:text-align="start"/>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color="#000000" fo:font-size="40pt" style:font-size-asian="40pt" style:font-size-complex="40pt"/>
    </style:style>
    <style:style style:name="T4" style:family="text">
      <style:text-properties fo:color="#000000" fo:font-size="32pt" style:font-size-asian="32pt" style:font-size-complex="32pt"/>
    </style:style>
    <style:style style:name="T5" style:family="text">
      <style:text-properties fo:font-size="72pt" style:font-size-asian="72pt" style:font-size-complex="72pt"/>
    </style:style>
    <style:style style:name="T6" style:family="text">
      <style:text-properties fo:color="#000080" fo:font-size="48pt" style:font-size-asian="48pt" style:font-size-complex="48pt"/>
    </style:style>
    <style:style style:name="T7" style:family="text">
      <style:text-properties fo:font-size="26pt" style:font-size-asian="26pt" style:font-size-complex="26pt"/>
    </style:style>
    <style:style style:name="T8" style:family="text">
      <style:text-properties fo:font-size="40pt" fo:text-shadow="none" style:font-size-asian="40pt" style:font-size-complex="40pt"/>
    </style:style>
    <style:style style:name="T9" style:family="text">
      <style:text-properties fo:font-size="36pt" style:font-size-asian="36pt" style:font-size-complex="36pt"/>
    </style:style>
    <style:style style:name="T10" style:family="text">
      <style:text-properties fo:color="#000000" fo:font-size="32pt" fo:font-style="italic" style:font-size-asian="32pt" style:font-style-asian="italic" style:font-size-complex="32pt" style:font-style-complex="italic"/>
    </style:style>
    <style:style style:name="T11" style:family="text">
      <style:text-properties fo:font-size="26pt" style:text-underline-style="solid" style:text-underline-width="auto" style:text-underline-color="font-color" style:font-size-asian="26pt" style:font-size-complex="26pt"/>
    </style:style>
    <style:style style:name="T12" style:family="text">
      <style:text-properties fo:font-size="26pt" style:text-underline-style="none"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56.621cm" svg:height="15.982cm" svg:x="42.545cm" svg:y="31.644cm">
          <text:p/>
          <draw:enhanced-geometry svg:viewBox="0 0 21600 21600" draw:type="rectangle" draw:enhanced-path="M 0 0 L 21600 0 21600 21600 0 21600 0 0 Z N"/>
        </draw:custom-shape>
        <draw:custom-shape draw:style-name="gr2" draw:text-style-name="P1" draw:layer="layout" svg:width="83.079cm" svg:height="3.175cm" svg:x="2.737cm" svg:y="24.755cm">
          <text:p/>
          <draw:enhanced-geometry svg:viewBox="0 0 21600 21600" draw:type="rectangle" draw:enhanced-path="M 0 0 L 21600 0 21600 21600 0 21600 0 0 Z N"/>
        </draw:custom-shape>
        <draw:custom-shape draw:style-name="gr2" draw:text-style-name="P1" draw:layer="layout" svg:width="83.079cm" svg:height="3.175cm" svg:x="2.736cm" svg:y="18.754cm">
          <text:p/>
          <draw:enhanced-geometry svg:viewBox="0 0 21600 21600" draw:type="rectangle" draw:enhanced-path="M 0 0 L 21600 0 21600 21600 0 21600 0 0 Z N"/>
        </draw:custom-shape>
        <draw:custom-shape draw:style-name="gr2" draw:text-style-name="P1" draw:layer="layout" svg:width="83.079cm" svg:height="3.175cm" svg:x="2.735cm" svg:y="10.553cm">
          <text:p/>
          <draw:enhanced-geometry svg:viewBox="0 0 21600 21600" draw:type="rectangle" draw:enhanced-path="M 0 0 L 21600 0 21600 21600 0 21600 0 0 Z N"/>
        </draw:custom-shape>
        <draw:custom-shape draw:style-name="gr2" draw:text-style-name="P1" draw:layer="layout" svg:width="83.079cm" svg:height="3.175cm" svg:x="2.734cm" svg:y="4.252cm">
          <text:p/>
          <draw:enhanced-geometry svg:viewBox="0 0 21600 21600" draw:type="rectangle" draw:enhanced-path="M 0 0 L 21600 0 21600 21600 0 21600 0 0 Z N"/>
        </draw:custom-shape>
        <draw:polyline draw:style-name="gr3" draw:text-style-name="P1" draw:layer="layout" svg:width="26.908cm" svg:height="4.942cm" svg:x="16.515cm" svg:y="5.92cm" svg:viewBox="0 0 26909 4943" draw:points="0,4887 13118,0 26909,4943">
          <text:p/>
        </draw:polyline>
        <draw:polyline draw:style-name="gr3" draw:text-style-name="P1" draw:layer="layout" svg:width="11.851cm" svg:height="4.942cm" svg:x="9.154cm" svg:y="12.409cm" svg:viewBox="0 0 11852 4943" draw:points="0,4887 5778,0 11852,4943">
          <text:p/>
        </draw:polyline>
        <draw:polyline draw:style-name="gr3" draw:text-style-name="P1" draw:layer="layout" svg:width="11.851cm" svg:height="4.942cm" svg:x="38.36cm" svg:y="12.531cm" svg:viewBox="0 0 11852 4943" draw:points="0,4887 5778,0 11852,4943">
          <text:p/>
        </draw:polyline>
        <draw:polyline draw:style-name="gr3" draw:text-style-name="P1" draw:layer="layout" svg:width="5.614cm" svg:height="4.942cm" svg:x="18.469cm" svg:y="20.381cm" svg:viewBox="0 0 5615 4943" draw:points="0,4887 2737,0 5615,4943">
          <text:p/>
        </draw:polyline>
        <draw:polyline draw:style-name="gr3" draw:text-style-name="P1" draw:layer="layout" svg:width="5.614cm" svg:height="4.942cm" svg:x="6.053cm" svg:y="20.21cm" svg:viewBox="0 0 5615 4943" draw:points="0,4887 2737,0 5615,4943">
          <text:p/>
        </draw:polyline>
        <draw:polyline draw:style-name="gr3" draw:text-style-name="P1" draw:layer="layout" svg:width="5.614cm" svg:height="4.942cm" svg:x="35.614cm" svg:y="20.346cm" svg:viewBox="0 0 5615 4943" draw:points="0,4887 2737,0 5615,4943">
          <text:p/>
        </draw:polyline>
        <draw:polyline draw:style-name="gr3" draw:text-style-name="P1" draw:layer="layout" svg:width="5.614cm" svg:height="4.942cm" svg:x="47.566cm" svg:y="20.483cm" svg:viewBox="0 0 5615 4943" draw:points="0,4887 2737,0 5615,4943">
          <text:p/>
        </draw:polyline>
        <draw:frame draw:style-name="gr4" draw:text-style-name="P2" draw:layer="layout" svg:width="2.068cm" svg:height="2.692cm" svg:x="28.728cm" svg:y="4.243cm">
          <draw:text-box>
            <text:p><text:span text:style-name="T1">54</text:span></text:p>
          </draw:text-box>
        </draw:frame>
        <draw:frame draw:style-name="gr5" draw:text-style-name="P2" draw:layer="layout" svg:width="2.068cm" svg:height="1.826cm" svg:x="14.13cm" svg:y="10.671cm">
          <draw:text-box>
            <text:p><text:span text:style-name="T1">36</text:span></text:p>
          </draw:text-box>
        </draw:frame>
        <draw:frame draw:style-name="gr5" draw:text-style-name="P2" draw:layer="layout" svg:width="2.068cm" svg:height="1.826cm" svg:x="43.782cm" svg:y="10.807cm">
          <draw:text-box>
            <text:p><text:span text:style-name="T1">76</text:span></text:p>
          </draw:text-box>
        </draw:frame>
        <draw:frame draw:style-name="gr6" draw:text-style-name="P2" draw:layer="layout" svg:width="1.285cm" svg:height="1.826cm" svg:x="7.797cm" svg:y="18.605cm">
          <draw:text-box>
            <text:p><text:span text:style-name="T1">7</text:span></text:p>
          </draw:text-box>
        </draw:frame>
        <draw:frame draw:style-name="gr7" draw:text-style-name="P2" draw:layer="layout" svg:width="2.068cm" svg:height="1.826cm" svg:x="20.465cm" svg:y="18.605cm">
          <draw:text-box>
            <text:p><text:span text:style-name="T1">44</text:span></text:p>
          </draw:text-box>
        </draw:frame>
        <draw:frame draw:style-name="gr5" draw:text-style-name="P2" draw:layer="layout" svg:width="2.068cm" svg:height="1.826cm" svg:x="36.666cm" svg:y="18.605cm">
          <draw:text-box>
            <text:p><text:span text:style-name="T1">68</text:span></text:p>
          </draw:text-box>
        </draw:frame>
        <draw:frame draw:style-name="gr5" draw:text-style-name="P2" draw:layer="layout" svg:width="2.068cm" svg:height="1.826cm" svg:x="50.169cm" svg:y="18.605cm">
          <draw:text-box>
            <text:p><text:span text:style-name="T1">89</text:span></text:p>
          </draw:text-box>
        </draw:frame>
        <draw:frame draw:style-name="gr8" draw:text-style-name="P2" draw:layer="layout" svg:width="21.986cm" svg:height="1.826cm" svg:x="61.358cm" svg:y="5.292cm">
          <draw:text-box>
            <text:p><text:span text:style-name="T1">State duration is longer than 1 unit</text:span></text:p>
          </draw:text-box>
        </draw:frame>
        <draw:frame draw:style-name="gr9" draw:text-style-name="P2" draw:layer="layout" svg:width="23.995cm" svg:height="3.401cm" svg:x="61.358cm" svg:y="10.601cm">
          <draw:text-box>
            <text:p><text:span text:style-name="T1">State duration takes place between 1 and 0.01 unit</text:span></text:p>
          </draw:text-box>
        </draw:frame>
        <draw:frame draw:style-name="gr9" draw:text-style-name="P2" draw:layer="layout" svg:width="23.995cm" svg:height="3.401cm" svg:x="61.358cm" svg:y="18.71cm">
          <draw:text-box>
            <text:p><text:span text:style-name="T1">State duration takes place between 0.01 and 0.000 1 unit</text:span></text:p>
          </draw:text-box>
        </draw:frame>
        <draw:frame draw:style-name="gr10" draw:text-style-name="P2" draw:layer="layout" svg:width="23.995cm" svg:height="3.401cm" svg:x="61.358cm" svg:y="24.507cm">
          <draw:text-box>
            <text:p><text:span text:style-name="T1">State duration takes place between 0.000 1 and 0.000 001 unit</text:span></text:p>
          </draw:text-box>
        </draw:frame>
        <draw:frame draw:style-name="gr11" draw:text-style-name="P3" draw:layer="layout" svg:width="34.03cm" svg:height="2.783cm" svg:x="4.127cm" svg:y="36.3cm">
          <draw:text-box>
            <text:p><text:span text:style-name="T2">We suppose that the smallest duration is superior to 0.000 001unit.</text:span></text:p>
            <text:p><text:span text:style-name="T2">We suppose that view is between 0 and 100 units.</text:span></text:p>
          </draw:text-box>
        </draw:frame>
        <draw:custom-shape draw:style-name="gr12" draw:text-style-name="P1" draw:layer="layout" svg:width="7.831cm" svg:height="1.905cm" svg:x="15.663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973cm" svg:height="1.374cm" svg:x="3.705cm" svg:y="40.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 draw:layer="layout" svg:width="22.71cm" svg:height="1.517cm" svg:x="8.632cm" svg:y="40.881cm">
          <draw:text-box>
            <text:p><text:span text:style-name="T2">: linked list of states, ordered chronologically</text:span></text:p>
          </draw:text-box>
        </draw:frame>
        <draw:custom-shape draw:style-name="gr12" draw:text-style-name="P1" draw:layer="layout" svg:width="7.831cm" svg:height="1.905cm" svg:x="31.751cm" svg:y="4.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7.831cm" svg:height="1.905cm" svg:x="45.722cm" svg:y="11.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7.831cm" svg:height="1.905cm" svg:x="9.74cm" svg:y="19.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7.831cm" svg:height="1.905cm" svg:x="22.335cm" svg:y="19.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7.831cm" svg:height="1.905cm" svg:x="39.269cm" svg:y="19.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7.831cm" svg:height="1.905cm" svg:x="51.334cm" svg:y="19.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3.075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9.214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15.883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21.705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33.03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38.746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45.097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651cm" svg:height="1.263cm" svg:x="51.13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3" draw:layer="layout" svg:width="2.185cm" svg:height="1.517cm" svg:x="3.055cm" svg:y="1.557cm">
          <draw:text-box>
            <text:p><text:span text:style-name="T2">0</text:span></text:p>
          </draw:text-box>
        </draw:frame>
        <draw:frame draw:style-name="gr15" draw:text-style-name="P3" draw:layer="layout" svg:width="1.903cm" svg:height="1.576cm" svg:x="27.692cm" svg:y="1.352cm">
          <draw:text-box>
            <text:p><text:span text:style-name="T2">50</text:span></text:p>
          </draw:text-box>
        </draw:frame>
        <draw:frame draw:style-name="gr16" draw:text-style-name="P3" draw:layer="layout" svg:width="2.458cm" svg:height="1.517cm" svg:x="55.35cm" svg:y="1.411cm">
          <draw:text-box>
            <text:p><text:span text:style-name="T2">100</text:span></text:p>
          </draw:text-box>
        </draw:frame>
        <draw:line draw:style-name="gr17" draw:text-style-name="P1" draw:layer="layout" svg:x1="3.598cm" svg:y1="2.907cm" svg:x2="57.446cm" svg:y2="2.907cm">
          <text:p/>
        </draw:line>
        <draw:line draw:style-name="gr17" draw:text-style-name="P1" draw:layer="layout" svg:x1="3.613cm" svg:y1="2.921cm" svg:x2="3.613cm" svg:y2="3.389cm">
          <text:p/>
        </draw:line>
        <draw:line draw:style-name="gr17" draw:text-style-name="P1" draw:layer="layout" svg:x1="28.543cm" svg:y1="2.921cm" svg:x2="28.543cm" svg:y2="3.389cm">
          <text:p/>
        </draw:line>
        <draw:line draw:style-name="gr17" draw:text-style-name="P1" draw:layer="layout" svg:x1="57.447cm" svg:y1="2.921cm" svg:x2="57.447cm" svg:y2="3.389cm">
          <text:p/>
        </draw:line>
        <draw:frame draw:style-name="gr18" draw:text-style-name="P5" draw:layer="layout" svg:width="52.07cm" svg:height="6.219cm" svg:x="45.471cm" svg:y="32.807cm">
          <draw:text-box>
            <text:p text:style-name="P4"><text:span text:style-name="T3">Doit-on pondérer chaque branche par rapport au nombre d'états de ses noeuds fils, ou de ses noeuds descendants ?</text:span></text:p>
            <text:p text:style-name="P4"><text:span text:style-name="T4">(Par exemple, que 36 et 76 est le même nombre d'états, ou que {36, 7 et ses deux fils, 44 et ses deux fils } est le même nombre d'états que {76, 68 et ses deux fils, 89 et ses deux fils}</text:span></text:p>
          </draw:text-box>
        </draw:frame>
        <draw:custom-shape draw:style-name="gr19" draw:text-style-name="P1" draw:layer="layout" svg:width="36.83cm" svg:height="7.938cm" svg:x="1.905cm" svg:y="35.136cm">
          <text:p/>
          <draw:enhanced-geometry svg:viewBox="0 0 21600 21600" draw:type="rectangle" draw:enhanced-path="M 0 0 L 21600 0 21600 21600 0 21600 0 0 Z N"/>
        </draw:custom-shape>
        <draw:custom-shape draw:style-name="gr20" draw:text-style-name="P6" draw:layer="layout" svg:width="9.101cm" svg:height="2.857cm" svg:x="3.499cm" svg:y="33.249cm">
          <text:p text:style-name="P1"><text:span text:style-name="T1">Legend</text:span></text:p>
          <draw:enhanced-geometry svg:viewBox="0 0 21600 21600" draw:type="rectangle" draw:enhanced-path="M 0 0 L 21600 0 21600 21600 0 21600 0 0 Z N"/>
        </draw:custom-shape>
        <draw:g>
          <draw:custom-shape draw:style-name="gr21" draw:text-style-name="P1" draw:layer="layout" svg:width="4.428cm" svg:height="4.021cm" svg:x="40.111cm" svg:y="33.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7" draw:layer="layout" svg:width="6.138cm" svg:height="3.213cm" svg:x="41.381cm" svg:y="34.396cm">
            <draw:text-box>
              <text:p><text:span text:style-name="T5">?</text:span></text:p>
            </draw:text-box>
          </draw:frame>
        </draw:g>
        <draw:frame draw:style-name="gr18" draw:text-style-name="P5" draw:layer="layout" svg:width="52.07cm" svg:height="6.219cm" svg:x="45.471cm" svg:y="40.613cm">
          <draw:text-box>
            <text:p text:style-name="P4"><text:span text:style-name="T3">Doit-on pour chaque noeud, comme le schéma le suggère, les lier par une liste d'états classés chronologiquement et de même durée (par exemple pour le noeud d'indice 36, de durée comprise entre 1 et 0.01 unité) ?</text:span></text:p>
          </draw:text-box>
        </draw:frame>
        <draw:frame draw:style-name="gr13" draw:text-style-name="P9" draw:layer="layout" svg:width="49.575cm" svg:height="2.143cm" svg:x="26.013cm" svg:y="60.674cm">
          <draw:text-box>
            <text:p text:style-name="P8"><text:span text:style-name="T6">Fig 1. Présentation de l'arbre binaire de recherche équilibré (AVL)</text:span></text:p>
          </draw:text-box>
        </draw:frame>
      </draw:page>
      <draw:page draw:name="page2" draw:style-name="dp1" draw:master-page-name="Default">
        <office:forms form:automatic-focus="false" form:apply-design-mode="false"/>
        <draw:custom-shape draw:style-name="gr23" draw:text-style-name="P1" draw:layer="layout" svg:width="83.079cm" svg:height="3.175cm" svg:x="2.738cm" svg:y="24.755cm">
          <text:p/>
          <draw:enhanced-geometry svg:viewBox="0 0 21600 21600" draw:type="rectangle" draw:enhanced-path="M 0 0 L 21600 0 21600 21600 0 21600 0 0 Z N"/>
        </draw:custom-shape>
        <draw:custom-shape draw:style-name="gr23" draw:text-style-name="P1" draw:layer="layout" svg:width="83.079cm" svg:height="3.175cm" svg:x="2.737cm" svg:y="18.754cm">
          <text:p/>
          <draw:enhanced-geometry svg:viewBox="0 0 21600 21600" draw:type="rectangle" draw:enhanced-path="M 0 0 L 21600 0 21600 21600 0 21600 0 0 Z N"/>
        </draw:custom-shape>
        <draw:custom-shape draw:style-name="gr24" draw:text-style-name="P1" draw:layer="layout" svg:width="83.079cm" svg:height="3.175cm" svg:x="2.736cm" svg:y="10.553cm">
          <text:p/>
          <draw:enhanced-geometry svg:viewBox="0 0 21600 21600" draw:type="rectangle" draw:enhanced-path="M 0 0 L 21600 0 21600 21600 0 21600 0 0 Z N"/>
        </draw:custom-shape>
        <draw:custom-shape draw:style-name="gr24" draw:text-style-name="P1" draw:layer="layout" svg:width="83.079cm" svg:height="3.175cm" svg:x="2.735cm" svg:y="4.252cm">
          <text:p/>
          <draw:enhanced-geometry svg:viewBox="0 0 21600 21600" draw:type="rectangle" draw:enhanced-path="M 0 0 L 21600 0 21600 21600 0 21600 0 0 Z N"/>
        </draw:custom-shape>
        <draw:polyline draw:style-name="gr3" draw:text-style-name="P1" draw:layer="layout" svg:width="26.908cm" svg:height="4.942cm" svg:x="16.516cm" svg:y="5.92cm" svg:viewBox="0 0 26909 4943" draw:points="0,4887 13118,0 26909,4943">
          <text:p/>
        </draw:polyline>
        <draw:polyline draw:style-name="gr3" draw:text-style-name="P1" draw:layer="layout" svg:width="11.851cm" svg:height="4.942cm" svg:x="9.155cm" svg:y="12.409cm" svg:viewBox="0 0 11852 4943" draw:points="0,4887 5778,0 11852,4943">
          <text:p/>
        </draw:polyline>
        <draw:polyline draw:style-name="gr3" draw:text-style-name="P1" draw:layer="layout" svg:width="11.851cm" svg:height="4.942cm" svg:x="38.361cm" svg:y="12.531cm" svg:viewBox="0 0 11852 4943" draw:points="0,4887 5778,0 11852,4943">
          <text:p/>
        </draw:polyline>
        <draw:polyline draw:style-name="gr3" draw:text-style-name="P1" draw:layer="layout" svg:width="5.614cm" svg:height="4.942cm" svg:x="18.47cm" svg:y="20.381cm" svg:viewBox="0 0 5615 4943" draw:points="0,4887 2737,0 5615,4943">
          <text:p/>
        </draw:polyline>
        <draw:polyline draw:style-name="gr3" draw:text-style-name="P1" draw:layer="layout" svg:width="5.614cm" svg:height="4.942cm" svg:x="6.054cm" svg:y="20.21cm" svg:viewBox="0 0 5615 4943" draw:points="0,4887 2737,0 5615,4943">
          <text:p/>
        </draw:polyline>
        <draw:polyline draw:style-name="gr3" draw:text-style-name="P1" draw:layer="layout" svg:width="5.614cm" svg:height="4.942cm" svg:x="35.615cm" svg:y="20.346cm" svg:viewBox="0 0 5615 4943" draw:points="0,4887 2737,0 5615,4943">
          <text:p/>
        </draw:polyline>
        <draw:polyline draw:style-name="gr3" draw:text-style-name="P1" draw:layer="layout" svg:width="5.614cm" svg:height="4.942cm" svg:x="47.567cm" svg:y="20.483cm" svg:viewBox="0 0 5615 4943" draw:points="0,4887 2737,0 5615,4943">
          <text:p/>
        </draw:polyline>
        <draw:frame draw:style-name="gr4" draw:text-style-name="P2" draw:layer="layout" svg:width="2.068cm" svg:height="2.692cm" svg:x="28.729cm" svg:y="4.243cm">
          <draw:text-box>
            <text:p><text:span text:style-name="T1">54</text:span></text:p>
          </draw:text-box>
        </draw:frame>
        <draw:frame draw:style-name="gr5" draw:text-style-name="P2" draw:layer="layout" svg:width="2.068cm" svg:height="1.826cm" svg:x="14.131cm" svg:y="10.671cm">
          <draw:text-box>
            <text:p><text:span text:style-name="T1">36</text:span></text:p>
          </draw:text-box>
        </draw:frame>
        <draw:frame draw:style-name="gr5" draw:text-style-name="P2" draw:layer="layout" svg:width="2.068cm" svg:height="1.826cm" svg:x="43.783cm" svg:y="10.807cm">
          <draw:text-box>
            <text:p><text:span text:style-name="T1">76</text:span></text:p>
          </draw:text-box>
        </draw:frame>
        <draw:frame draw:style-name="gr6" draw:text-style-name="P2" draw:layer="layout" svg:width="1.285cm" svg:height="1.826cm" svg:x="7.798cm" svg:y="18.605cm">
          <draw:text-box>
            <text:p><text:span text:style-name="T1">7</text:span></text:p>
          </draw:text-box>
        </draw:frame>
        <draw:frame draw:style-name="gr7" draw:text-style-name="P2" draw:layer="layout" svg:width="2.068cm" svg:height="1.826cm" svg:x="20.466cm" svg:y="18.605cm">
          <draw:text-box>
            <text:p><text:span text:style-name="T1">44</text:span></text:p>
          </draw:text-box>
        </draw:frame>
        <draw:frame draw:style-name="gr5" draw:text-style-name="P2" draw:layer="layout" svg:width="2.068cm" svg:height="1.826cm" svg:x="36.667cm" svg:y="18.605cm">
          <draw:text-box>
            <text:p><text:span text:style-name="T1">68</text:span></text:p>
          </draw:text-box>
        </draw:frame>
        <draw:frame draw:style-name="gr5" draw:text-style-name="P2" draw:layer="layout" svg:width="2.068cm" svg:height="1.826cm" svg:x="50.17cm" svg:y="18.605cm">
          <draw:text-box>
            <text:p><text:span text:style-name="T1">89</text:span></text:p>
          </draw:text-box>
        </draw:frame>
        <draw:frame draw:style-name="gr8" draw:text-style-name="P2" draw:layer="layout" svg:width="21.986cm" svg:height="1.826cm" svg:x="61.359cm" svg:y="5.292cm">
          <draw:text-box>
            <text:p><text:span text:style-name="T1">State duration is longer than 1 unit</text:span></text:p>
          </draw:text-box>
        </draw:frame>
        <draw:frame draw:style-name="gr9" draw:text-style-name="P2" draw:layer="layout" svg:width="23.995cm" svg:height="3.401cm" svg:x="61.359cm" svg:y="10.601cm">
          <draw:text-box>
            <text:p><text:span text:style-name="T1">State duration takes place between 1 and 0.01 unit</text:span></text:p>
          </draw:text-box>
        </draw:frame>
        <draw:frame draw:style-name="gr9" draw:text-style-name="P2" draw:layer="layout" svg:width="23.995cm" svg:height="3.401cm" svg:x="61.359cm" svg:y="18.71cm">
          <draw:text-box>
            <text:p><text:span text:style-name="T1">State duration takes place between 0.01 and 0.000 1 unit</text:span></text:p>
          </draw:text-box>
        </draw:frame>
        <draw:frame draw:style-name="gr10" draw:text-style-name="P2" draw:layer="layout" svg:width="23.995cm" svg:height="3.401cm" svg:x="61.359cm" svg:y="24.507cm">
          <draw:text-box>
            <text:p><text:span text:style-name="T1">State duration takes place between 0.000 1 and 0.000 001 unit</text:span></text:p>
          </draw:text-box>
        </draw:frame>
        <draw:frame draw:style-name="gr11" draw:text-style-name="P3" draw:layer="layout" svg:width="34.03cm" svg:height="2.783cm" svg:x="4.128cm" svg:y="36.3cm">
          <draw:text-box>
            <text:p><text:span text:style-name="T2">We suppose that the smallest duration is superior to 0.000 001unit.</text:span></text:p>
            <text:p><text:span text:style-name="T2">We suppose that view is between 0 and 100 units.</text:span></text:p>
          </draw:text-box>
        </draw:frame>
        <draw:custom-shape draw:style-name="gr25" draw:text-style-name="P1" draw:layer="layout" svg:width="7.831cm" svg:height="1.905cm" svg:x="15.664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4.973cm" svg:height="1.374cm" svg:x="3.706cm" svg:y="40.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 draw:layer="layout" svg:width="22.71cm" svg:height="1.517cm" svg:x="8.633cm" svg:y="40.881cm">
          <draw:text-box>
            <text:p><text:span text:style-name="T2">: linked list of states, ordered chronologically</text:span></text:p>
          </draw:text-box>
        </draw:frame>
        <draw:custom-shape draw:style-name="gr25" draw:text-style-name="P1" draw:layer="layout" svg:width="7.831cm" svg:height="1.905cm" svg:x="31.752cm" svg:y="4.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7.831cm" svg:height="1.905cm" svg:x="45.723cm" svg:y="11.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9.741cm" svg:y="19.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22.336cm" svg:y="19.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39.27cm" svg:y="19.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51.335cm" svg:y="19.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3.076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9.215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15.884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21.706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33.031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38.747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45.098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51.131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3" draw:layer="layout" svg:width="2.185cm" svg:height="1.517cm" svg:x="3.056cm" svg:y="1.557cm">
          <draw:text-box>
            <text:p><text:span text:style-name="T2">0</text:span></text:p>
          </draw:text-box>
        </draw:frame>
        <draw:frame draw:style-name="gr15" draw:text-style-name="P3" draw:layer="layout" svg:width="1.903cm" svg:height="1.576cm" svg:x="27.693cm" svg:y="1.352cm">
          <draw:text-box>
            <text:p><text:span text:style-name="T2">50</text:span></text:p>
          </draw:text-box>
        </draw:frame>
        <draw:frame draw:style-name="gr16" draw:text-style-name="P3" draw:layer="layout" svg:width="2.458cm" svg:height="1.517cm" svg:x="55.351cm" svg:y="1.411cm">
          <draw:text-box>
            <text:p><text:span text:style-name="T2">100</text:span></text:p>
          </draw:text-box>
        </draw:frame>
        <draw:line draw:style-name="gr17" draw:text-style-name="P1" draw:layer="layout" svg:x1="3.599cm" svg:y1="2.907cm" svg:x2="57.447cm" svg:y2="2.907cm">
          <text:p/>
        </draw:line>
        <draw:line draw:style-name="gr17" draw:text-style-name="P1" draw:layer="layout" svg:x1="3.614cm" svg:y1="2.921cm" svg:x2="3.614cm" svg:y2="3.389cm">
          <text:p/>
        </draw:line>
        <draw:line draw:style-name="gr17" draw:text-style-name="P1" draw:layer="layout" svg:x1="28.544cm" svg:y1="2.921cm" svg:x2="28.544cm" svg:y2="3.389cm">
          <text:p/>
        </draw:line>
        <draw:line draw:style-name="gr17" draw:text-style-name="P1" draw:layer="layout" svg:x1="57.448cm" svg:y1="2.921cm" svg:x2="57.448cm" svg:y2="3.389cm">
          <text:p/>
        </draw:line>
        <draw:custom-shape draw:style-name="gr19" draw:text-style-name="P1" draw:layer="layout" svg:width="36.83cm" svg:height="14.182cm" svg:x="1.906cm" svg:y="35.136cm">
          <text:p/>
          <draw:enhanced-geometry svg:viewBox="0 0 21600 21600" draw:type="rectangle" draw:enhanced-path="M 0 0 L 21600 0 21600 21600 0 21600 0 0 Z N"/>
        </draw:custom-shape>
        <draw:custom-shape draw:style-name="gr20" draw:text-style-name="P6" draw:layer="layout" svg:width="9.101cm" svg:height="2.857cm" svg:x="3.5cm" svg:y="33.249cm">
          <text:p text:style-name="P1"><text:span text:style-name="T1">Legend</text:span></text:p>
          <draw:enhanced-geometry svg:viewBox="0 0 21600 21600" draw:type="rectangle" draw:enhanced-path="M 0 0 L 21600 0 21600 21600 0 21600 0 0 Z N"/>
        </draw:custom-shape>
        <draw:custom-shape draw:style-name="gr27" draw:text-style-name="P10" draw:layer="layout" svg:width="25.132cm" svg:height="1.681cm" svg:x="4.128cm" svg:y="44.596cm">
          <text:p text:style-name="P10"><text:span text:style-name="T7">Elements ignored (too small to be displayed)</text:span></text:p>
          <draw:enhanced-geometry svg:viewBox="0 0 21600 21600" draw:type="rectangle" draw:enhanced-path="M 0 0 L 21600 0 21600 21600 0 21600 0 0 Z N"/>
        </draw:custom-shape>
        <draw:custom-shape draw:style-name="gr28" draw:text-style-name="P10" draw:layer="layout" svg:width="25.187cm" svg:height="1.681cm" svg:x="4.128cm" svg:y="46.902cm">
          <text:p text:style-name="P10"><text:span text:style-name="T7">Elements available for drawing</text:span></text:p>
          <draw:enhanced-geometry svg:viewBox="0 0 21600 21600" draw:type="rectangle" draw:enhanced-path="M 0 0 L 21600 0 21600 21600 0 21600 0 0 Z N"/>
        </draw:custom-shape>
        <draw:frame draw:style-name="gr29" draw:text-style-name="P13" draw:layer="layout" svg:width="12.372cm" svg:height="3.401cm" svg:x="86.995cm" svg:y="13.272cm">
          <draw:text-box>
            <text:p text:style-name="P11"><text:span text:style-name="T8">View</text:span></text:p>
            <text:p text:style-name="P12"><text:span text:style-name="T8">1 pixel = 0.001 unit</text:span></text:p>
          </draw:text-box>
        </draw:frame>
        <draw:frame draw:style-name="gr30" draw:text-style-name="P14" draw:layer="layout" svg:width="13.182cm" svg:height="10.621cm" svg:x="87.418cm" svg:y="18.733cm">
          <draw:text-box>
            <text:p text:style-name="P14"><text:span text:style-name="T9">Because we cannot see the smallest difference between 2 elements (0.000 1 unit), <text:s/>elements of this level is not displayed.</text:span></text:p>
          </draw:text-box>
        </draw:frame>
        <draw:line draw:style-name="gr31" draw:text-style-name="P1" draw:layer="layout" svg:x1="87.101cm" svg:y1="20.638cm" svg:x2="84.878cm" svg:y2="20.638cm">
          <text:p/>
        </draw:line>
        <draw:line draw:style-name="gr17" draw:text-style-name="P1" draw:layer="layout" svg:x1="87.101cm" svg:y1="18.944cm" svg:x2="87.101cm" svg:y2="26.776cm">
          <text:p/>
        </draw:line>
        <draw:frame draw:style-name="gr13" draw:text-style-name="P9" draw:layer="layout" svg:width="48.385cm" svg:height="2.143cm" svg:x="26.608cm" svg:y="60.675cm">
          <draw:text-box>
            <text:p text:style-name="P8"><text:span text:style-name="T6">Fig 2. Éléments affichables et non affichables selon leur largeur.</text:span></text:p>
          </draw:text-box>
        </draw:frame>
      </draw:page>
      <draw:page draw:name="page3" draw:style-name="dp1" draw:master-page-name="Default">
        <office:forms form:automatic-focus="false" form:apply-design-mode="false"/>
        <draw:custom-shape draw:style-name="gr23" draw:text-style-name="P1" draw:layer="layout" svg:width="83.079cm" svg:height="3.175cm" svg:x="2.738cm" svg:y="24.755cm">
          <text:p/>
          <draw:enhanced-geometry svg:viewBox="0 0 21600 21600" draw:type="rectangle" draw:enhanced-path="M 0 0 L 21600 0 21600 21600 0 21600 0 0 Z N"/>
        </draw:custom-shape>
        <draw:custom-shape draw:style-name="gr23" draw:text-style-name="P1" draw:layer="layout" svg:width="83.079cm" svg:height="3.175cm" svg:x="2.737cm" svg:y="18.754cm">
          <text:p/>
          <draw:enhanced-geometry svg:viewBox="0 0 21600 21600" draw:type="rectangle" draw:enhanced-path="M 0 0 L 21600 0 21600 21600 0 21600 0 0 Z N"/>
        </draw:custom-shape>
        <draw:custom-shape draw:style-name="gr24" draw:text-style-name="P1" draw:layer="layout" svg:width="83.079cm" svg:height="3.175cm" svg:x="2.736cm" svg:y="10.553cm">
          <text:p/>
          <draw:enhanced-geometry svg:viewBox="0 0 21600 21600" draw:type="rectangle" draw:enhanced-path="M 0 0 L 21600 0 21600 21600 0 21600 0 0 Z N"/>
        </draw:custom-shape>
        <draw:custom-shape draw:style-name="gr24" draw:text-style-name="P1" draw:layer="layout" svg:width="83.079cm" svg:height="3.175cm" svg:x="2.735cm" svg:y="4.252cm">
          <text:p/>
          <draw:enhanced-geometry svg:viewBox="0 0 21600 21600" draw:type="rectangle" draw:enhanced-path="M 0 0 L 21600 0 21600 21600 0 21600 0 0 Z N"/>
        </draw:custom-shape>
        <draw:polyline draw:style-name="gr3" draw:text-style-name="P1" draw:layer="layout" svg:width="26.908cm" svg:height="4.942cm" svg:x="16.516cm" svg:y="5.92cm" svg:viewBox="0 0 26909 4943" draw:points="0,4887 13118,0 26909,4943">
          <text:p/>
        </draw:polyline>
        <draw:polyline draw:style-name="gr3" draw:text-style-name="P1" draw:layer="layout" svg:width="11.851cm" svg:height="4.942cm" svg:x="9.155cm" svg:y="12.409cm" svg:viewBox="0 0 11852 4943" draw:points="0,4887 5778,0 11852,4943">
          <text:p/>
        </draw:polyline>
        <draw:polyline draw:style-name="gr3" draw:text-style-name="P1" draw:layer="layout" svg:width="11.851cm" svg:height="4.942cm" svg:x="38.361cm" svg:y="12.531cm" svg:viewBox="0 0 11852 4943" draw:points="0,4887 5778,0 11852,4943">
          <text:p/>
        </draw:polyline>
        <draw:polyline draw:style-name="gr3" draw:text-style-name="P1" draw:layer="layout" svg:width="5.614cm" svg:height="4.942cm" svg:x="18.47cm" svg:y="20.381cm" svg:viewBox="0 0 5615 4943" draw:points="0,4887 2737,0 5615,4943">
          <text:p/>
        </draw:polyline>
        <draw:polyline draw:style-name="gr3" draw:text-style-name="P1" draw:layer="layout" svg:width="5.614cm" svg:height="4.942cm" svg:x="6.054cm" svg:y="20.21cm" svg:viewBox="0 0 5615 4943" draw:points="0,4887 2737,0 5615,4943">
          <text:p/>
        </draw:polyline>
        <draw:polyline draw:style-name="gr3" draw:text-style-name="P1" draw:layer="layout" svg:width="5.614cm" svg:height="4.942cm" svg:x="35.615cm" svg:y="20.346cm" svg:viewBox="0 0 5615 4943" draw:points="0,4887 2737,0 5615,4943">
          <text:p/>
        </draw:polyline>
        <draw:polyline draw:style-name="gr3" draw:text-style-name="P1" draw:layer="layout" svg:width="5.614cm" svg:height="4.942cm" svg:x="47.567cm" svg:y="20.483cm" svg:viewBox="0 0 5615 4943" draw:points="0,4887 2737,0 5615,4943">
          <text:p/>
        </draw:polyline>
        <draw:frame draw:style-name="gr4" draw:text-style-name="P2" draw:layer="layout" svg:width="2.068cm" svg:height="2.692cm" svg:x="28.729cm" svg:y="4.243cm">
          <draw:text-box>
            <text:p text:style-name="P15"><text:span text:style-name="T1">54</text:span></text:p>
          </draw:text-box>
        </draw:frame>
        <draw:frame draw:style-name="gr5" draw:text-style-name="P2" draw:layer="layout" svg:width="2.068cm" svg:height="1.826cm" svg:x="14.131cm" svg:y="10.671cm">
          <draw:text-box>
            <text:p text:style-name="P15"><text:span text:style-name="T1">36</text:span></text:p>
          </draw:text-box>
        </draw:frame>
        <draw:frame draw:style-name="gr5" draw:text-style-name="P2" draw:layer="layout" svg:width="2.068cm" svg:height="1.826cm" svg:x="43.783cm" svg:y="10.807cm">
          <draw:text-box>
            <text:p text:style-name="P15"><text:span text:style-name="T1">76</text:span></text:p>
          </draw:text-box>
        </draw:frame>
        <draw:frame draw:style-name="gr6" draw:text-style-name="P2" draw:layer="layout" svg:width="1.285cm" svg:height="1.826cm" svg:x="7.798cm" svg:y="18.605cm">
          <draw:text-box>
            <text:p text:style-name="P15"><text:span text:style-name="T1">7</text:span></text:p>
          </draw:text-box>
        </draw:frame>
        <draw:frame draw:style-name="gr7" draw:text-style-name="P2" draw:layer="layout" svg:width="2.068cm" svg:height="1.826cm" svg:x="20.466cm" svg:y="18.605cm">
          <draw:text-box>
            <text:p text:style-name="P15"><text:span text:style-name="T1">44</text:span></text:p>
          </draw:text-box>
        </draw:frame>
        <draw:frame draw:style-name="gr5" draw:text-style-name="P2" draw:layer="layout" svg:width="2.068cm" svg:height="1.826cm" svg:x="36.667cm" svg:y="18.605cm">
          <draw:text-box>
            <text:p text:style-name="P15"><text:span text:style-name="T1">68</text:span></text:p>
          </draw:text-box>
        </draw:frame>
        <draw:frame draw:style-name="gr5" draw:text-style-name="P2" draw:layer="layout" svg:width="2.068cm" svg:height="1.826cm" svg:x="50.17cm" svg:y="18.605cm">
          <draw:text-box>
            <text:p text:style-name="P15"><text:span text:style-name="T1">89</text:span></text:p>
          </draw:text-box>
        </draw:frame>
        <draw:frame draw:style-name="gr8" draw:text-style-name="P2" draw:layer="layout" svg:width="21.986cm" svg:height="1.826cm" svg:x="61.359cm" svg:y="5.292cm">
          <draw:text-box>
            <text:p text:style-name="P15"><text:span text:style-name="T1">State duration is longer than 1 unit</text:span></text:p>
          </draw:text-box>
        </draw:frame>
        <draw:frame draw:style-name="gr9" draw:text-style-name="P2" draw:layer="layout" svg:width="23.995cm" svg:height="3.401cm" svg:x="61.359cm" svg:y="10.601cm">
          <draw:text-box>
            <text:p text:style-name="P15"><text:span text:style-name="T1">State duration takes place between 1 and 0.01 unit</text:span></text:p>
          </draw:text-box>
        </draw:frame>
        <draw:frame draw:style-name="gr9" draw:text-style-name="P2" draw:layer="layout" svg:width="23.995cm" svg:height="3.401cm" svg:x="61.359cm" svg:y="18.71cm">
          <draw:text-box>
            <text:p text:style-name="P15"><text:span text:style-name="T1">State duration takes place between 0.01 and 0.000 1 unit</text:span></text:p>
          </draw:text-box>
        </draw:frame>
        <draw:frame draw:style-name="gr10" draw:text-style-name="P2" draw:layer="layout" svg:width="23.995cm" svg:height="3.401cm" svg:x="61.359cm" svg:y="24.507cm">
          <draw:text-box>
            <text:p text:style-name="P15"><text:span text:style-name="T1">State duration takes place between 0.000 1 and 0.000 001 unit</text:span></text:p>
          </draw:text-box>
        </draw:frame>
        <draw:custom-shape draw:style-name="gr25" draw:text-style-name="P1" draw:layer="layout" svg:width="7.831cm" svg:height="1.905cm" svg:x="15.664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7.831cm" svg:height="1.905cm" svg:x="31.752cm" svg:y="4.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7.831cm" svg:height="1.905cm" svg:x="45.723cm" svg:y="11.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9.741cm" svg:y="19.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22.336cm" svg:y="19.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39.27cm" svg:y="19.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7.831cm" svg:height="1.905cm" svg:x="51.335cm" svg:y="19.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3.076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9.215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15.884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21.706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33.031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38.747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45.098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4.651cm" svg:height="1.263cm" svg:x="51.131cm" svg:y="2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3" draw:layer="layout" svg:width="2.185cm" svg:height="1.517cm" svg:x="3.056cm" svg:y="1.557cm">
          <draw:text-box>
            <text:p text:style-name="P16"><text:span text:style-name="T2">0</text:span></text:p>
          </draw:text-box>
        </draw:frame>
        <draw:frame draw:style-name="gr15" draw:text-style-name="P3" draw:layer="layout" svg:width="1.903cm" svg:height="1.576cm" svg:x="27.693cm" svg:y="1.352cm">
          <draw:text-box>
            <text:p text:style-name="P16"><text:span text:style-name="T2">50</text:span></text:p>
          </draw:text-box>
        </draw:frame>
        <draw:frame draw:style-name="gr16" draw:text-style-name="P3" draw:layer="layout" svg:width="2.458cm" svg:height="1.517cm" svg:x="55.351cm" svg:y="1.411cm">
          <draw:text-box>
            <text:p text:style-name="P16"><text:span text:style-name="T2">100</text:span></text:p>
          </draw:text-box>
        </draw:frame>
        <draw:line draw:style-name="gr17" draw:text-style-name="P1" draw:layer="layout" svg:x1="3.599cm" svg:y1="2.907cm" svg:x2="57.447cm" svg:y2="2.907cm">
          <text:p/>
        </draw:line>
        <draw:line draw:style-name="gr17" draw:text-style-name="P1" draw:layer="layout" svg:x1="3.614cm" svg:y1="2.921cm" svg:x2="3.614cm" svg:y2="3.389cm">
          <text:p/>
        </draw:line>
        <draw:line draw:style-name="gr17" draw:text-style-name="P1" draw:layer="layout" svg:x1="28.544cm" svg:y1="2.921cm" svg:x2="28.544cm" svg:y2="3.389cm">
          <text:p/>
        </draw:line>
        <draw:line draw:style-name="gr17" draw:text-style-name="P1" draw:layer="layout" svg:x1="57.448cm" svg:y1="2.921cm" svg:x2="57.448cm" svg:y2="3.389cm">
          <text:p/>
        </draw:line>
        <draw:frame draw:style-name="gr29" draw:text-style-name="P13" draw:layer="layout" svg:width="12.372cm" svg:height="3.401cm" svg:x="3.07cm" svg:y="31.122cm">
          <draw:text-box>
            <text:p text:style-name="P17"><text:span text:style-name="T8">View</text:span></text:p>
            <text:p text:style-name="P18"><text:span text:style-name="T8">1 pixel = 0.001 unit</text:span></text:p>
          </draw:text-box>
        </draw:frame>
        <draw:line draw:style-name="gr17" draw:text-style-name="P1" draw:layer="layout" svg:x1="7.287cm" svg:y1="41.309cm" svg:x2="77.046cm" svg:y2="41.309cm">
          <text:p/>
        </draw:line>
        <draw:custom-shape draw:style-name="gr32" draw:text-style-name="P19" draw:layer="layout" svg:width="10.444cm" svg:height="2.436cm" svg:x="2.765cm" svg:y="39.964cm">
          <text:p text:style-name="P19"><text:span text:style-name="T9">Container</text:span></text:p>
          <draw:enhanced-geometry svg:viewBox="0 0 21600 21600" draw:mirror-horizontal="false" draw:mirror-vertical="false" draw:type="rectangle" draw:enhanced-path="M 0 0 L 21600 0 21600 21600 0 21600 0 0 Z N"/>
        </draw:custom-shape>
        <draw:custom-shape draw:style-name="gr33" draw:text-style-name="P20" draw:layer="layout" svg:width="0.98cm" svg:height="3.371cm" svg:x="28.16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1.927cm" svg:height="3.371cm" svg:x="29.474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65cm" svg:height="3.371cm" svg:x="31.72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65cm" svg:height="3.371cm" svg:x="33.404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22cm" svg:height="3.371cm" svg:x="34.339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2.547cm" svg:height="3.371cm" svg:x="35.651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1.013cm" svg:height="3.371cm" svg:x="38.46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1.012cm" svg:height="3.371cm" svg:x="43.516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357cm" svg:height="3.371cm" svg:x="42.394cm" svg:y="39.65cm">
          <text:p/>
          <draw:enhanced-geometry svg:viewBox="0 0 21600 21600" draw:mirror-horizontal="false" draw:mirror-vertical="false" draw:type="rectangle" draw:enhanced-path="M 0 0 L 21600 0 21600 21600 0 21600 0 0 Z N"/>
        </draw:custom-shape>
        <draw:frame draw:style-name="gr34" draw:text-style-name="P3" draw:layer="layout" svg:width="2.463cm" svg:height="1.517cm" svg:x="15.439cm" svg:y="35.812cm">
          <draw:text-box>
            <text:p text:style-name="P16"><text:span text:style-name="T2">0</text:span></text:p>
          </draw:text-box>
        </draw:frame>
        <draw:frame draw:style-name="gr35" draw:text-style-name="P3" draw:layer="layout" svg:width="2.145cm" svg:height="1.576cm" svg:x="43.208cm" svg:y="35.607cm">
          <draw:text-box>
            <text:p text:style-name="P16"><text:span text:style-name="T2">50</text:span></text:p>
          </draw:text-box>
        </draw:frame>
        <draw:frame draw:style-name="gr36" draw:text-style-name="P3" draw:layer="layout" svg:width="2.77cm" svg:height="1.517cm" svg:x="74.382cm" svg:y="35.666cm">
          <draw:text-box>
            <text:p text:style-name="P16"><text:span text:style-name="T2">100</text:span></text:p>
          </draw:text-box>
        </draw:frame>
        <draw:line draw:style-name="gr17" draw:text-style-name="P1" draw:layer="layout" svg:x1="16.051cm" svg:y1="37.162cm" svg:x2="76.744cm" svg:y2="37.162cm">
          <text:p/>
        </draw:line>
        <draw:line draw:style-name="gr17" draw:text-style-name="P1" draw:layer="layout" svg:x1="16.068cm" svg:y1="37.176cm" svg:x2="16.068cm" svg:y2="37.644cm">
          <text:p/>
        </draw:line>
        <draw:line draw:style-name="gr17" draw:text-style-name="P1" draw:layer="layout" svg:x1="44.167cm" svg:y1="37.176cm" svg:x2="44.167cm" svg:y2="37.644cm">
          <text:p/>
        </draw:line>
        <draw:line draw:style-name="gr17" draw:text-style-name="P1" draw:layer="layout" svg:x1="76.745cm" svg:y1="37.176cm" svg:x2="76.745cm" svg:y2="37.644cm">
          <text:p/>
        </draw:line>
        <draw:custom-shape draw:style-name="gr33" draw:text-style-name="P20" draw:layer="layout" svg:width="4.987cm" svg:height="3.371cm" svg:x="46.553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964cm" svg:height="3.371cm" svg:x="52.481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506cm" svg:height="3.371cm" svg:x="55.127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259cm" svg:height="3.371cm" svg:x="55.868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259cm" svg:height="3.371cm" svg:x="54.047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398cm" svg:height="3.371cm" svg:x="54.636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2.056cm" svg:height="3.371cm" svg:x="57.07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259cm" svg:height="3.371cm" svg:x="59.537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893cm" svg:height="3.371cm" svg:x="62.501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645cm" svg:height="3.371cm" svg:x="61.585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2.726cm" svg:height="3.371cm" svg:x="64.09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1.033cm" svg:height="3.371cm" svg:x="67.653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15cm" svg:height="3.371cm" svg:x="69.312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397cm" svg:height="3.371cm" svg:x="70.829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08cm" svg:height="3.371cm" svg:x="71.428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821cm" svg:height="3.371cm" svg:x="72.169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362cm" svg:height="3.371cm" svg:x="73.545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1.454cm" svg:height="3.371cm" svg:x="74.428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362cm" svg:height="3.371cm" svg:x="76.191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6.774cm" svg:height="3.371cm" svg:x="20.002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0.98cm" svg:height="3.371cm" svg:x="16.096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1.927cm" svg:height="3.371cm" svg:x="17.41cm" svg:y="39.65cm">
          <text:p/>
          <draw:enhanced-geometry svg:viewBox="0 0 21600 21600" draw:mirror-horizontal="false" draw:mirror-vertical="false" draw:type="rectangle" draw:enhanced-path="M 0 0 L 21600 0 21600 21600 0 21600 0 0 Z N"/>
        </draw:custom-shape>
        <draw:custom-shape draw:style-name="gr33" draw:text-style-name="P20" draw:layer="layout" svg:width="1.927cm" svg:height="3.371cm" svg:x="88.708cm" svg:y="7.389cm">
          <text:p/>
          <draw:enhanced-geometry svg:viewBox="0 0 21600 21600" draw:mirror-horizontal="false" draw:mirror-vertical="false" draw:type="rectangle" draw:enhanced-path="M 0 0 L 21600 0 21600 21600 0 21600 0 0 Z N"/>
        </draw:custom-shape>
        <draw:line draw:style-name="gr31" draw:text-style-name="P1" draw:layer="layout" svg:x1="87.418cm" svg:y1="5.715cm" svg:x2="84.666cm" svg:y2="5.715cm">
          <text:p/>
        </draw:line>
        <draw:line draw:style-name="gr31" draw:text-style-name="P1" draw:layer="layout" svg:x1="87.418cm" svg:y1="12.115cm" svg:x2="84.666cm" svg:y2="12.115cm">
          <text:p/>
        </draw:line>
        <draw:line draw:style-name="gr37" draw:text-style-name="P1" draw:layer="layout" svg:x1="87.524cm" svg:y1="4.021cm" svg:x2="87.524cm" svg:y2="13.758cm">
          <text:p/>
        </draw:line>
        <draw:custom-shape draw:style-name="gr38" draw:text-style-name="P20" draw:layer="layout" svg:width="1.927cm" svg:height="3.371cm" svg:x="88.709cm" svg:y="21.89cm">
          <text:p/>
          <draw:enhanced-geometry svg:viewBox="0 0 21600 21600" draw:mirror-horizontal="false" draw:mirror-vertical="false" draw:type="rectangle" draw:enhanced-path="M 0 0 L 21600 0 21600 21600 0 21600 0 0 Z N"/>
        </draw:custom-shape>
        <draw:line draw:style-name="gr31" draw:text-style-name="P1" draw:layer="layout" svg:x1="87.419cm" svg:y1="20.216cm" svg:x2="84.667cm" svg:y2="20.216cm">
          <text:p/>
        </draw:line>
        <draw:line draw:style-name="gr31" draw:text-style-name="P1" draw:layer="layout" svg:x1="87.419cm" svg:y1="26.616cm" svg:x2="84.667cm" svg:y2="26.616cm">
          <text:p/>
        </draw:line>
        <draw:line draw:style-name="gr37" draw:text-style-name="P1" draw:layer="layout" svg:x1="87.525cm" svg:y1="18.522cm" svg:x2="87.525cm" svg:y2="28.259cm">
          <text:p/>
        </draw:line>
        <draw:custom-shape draw:style-name="gr1" draw:text-style-name="P1" draw:layer="layout" svg:width="56.621cm" svg:height="10.779cm" svg:x="42.758cm" svg:y="47.747cm">
          <text:p/>
          <draw:enhanced-geometry svg:viewBox="0 0 21600 21600" draw:type="rectangle" draw:enhanced-path="M 0 0 L 21600 0 21600 21600 0 21600 0 0 Z N"/>
        </draw:custom-shape>
        <draw:frame draw:style-name="gr18" draw:text-style-name="P5" draw:layer="layout" svg:width="52.07cm" svg:height="8.156cm" svg:x="45.684cm" svg:y="48.91cm">
          <draw:text-box>
            <text:p text:style-name="P4"><text:span text:style-name="T3">Comment placer les rectangles violets hachurés ?</text:span></text:p>
            <text:p text:style-name="P4"><text:span text:style-name="T4">- On regarde par exemple s'il en existe un entre deux bleus, et dans ce cas l'espace entre les deux bleus est rempli par un rectangle violet hachuré → inconvénient : parcourir l'ensemble de l'arbre !</text:span></text:p>
            <text:p text:style-name="P4"><text:span text:style-name="T4">- On ne lit que le premier noeud non affichable, et pour tout élément de ce noeud on affiche un trait d'une longueur 1 pixel là ou il devrait être placé → inconvénient : ne tient pas compte des noeuds les plus bas de l'arbre, l'utilisateur peut alors manquer une information.</text:span></text:p>
          </draw:text-box>
        </draw:frame>
        <draw:g>
          <draw:custom-shape draw:style-name="gr21" draw:text-style-name="P1" draw:layer="layout" svg:width="4.428cm" svg:height="4.021cm" svg:x="40.324cm" svg:y="49.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7" draw:layer="layout" svg:width="6.138cm" svg:height="3.213cm" svg:x="41.594cm" svg:y="50.499cm">
            <draw:text-box>
              <text:p><text:span text:style-name="T5">?</text:span></text:p>
            </draw:text-box>
          </draw:frame>
        </draw:g>
        <draw:frame draw:style-name="gr13" draw:text-style-name="P9" draw:layer="layout" svg:width="51.636cm" svg:height="2.143cm" svg:x="24.982cm" svg:y="60.675cm">
          <draw:text-box>
            <text:p text:style-name="P8"><text:span text:style-name="T6">Fig 3. Correspondance avec la représentation graphique de la trace.</text:span></text:p>
          </draw:text-box>
        </draw:frame>
      </draw:page>
      <draw:page draw:name="page4" draw:style-name="dp1" draw:master-page-name="Default">
        <office:forms form:automatic-focus="false" form:apply-design-mode="false"/>
        <draw:custom-shape draw:style-name="gr39" draw:text-style-name="P1" draw:layer="layout" svg:width="83.079cm" svg:height="3.175cm" svg:x="2.736cm" svg:y="24.523cm">
          <text:p/>
          <draw:enhanced-geometry svg:viewBox="0 0 21600 21600" draw:type="rectangle" draw:enhanced-path="M 0 0 L 21600 0 21600 21600 0 21600 0 0 Z N"/>
        </draw:custom-shape>
        <draw:custom-shape draw:style-name="gr39" draw:text-style-name="P1" draw:layer="layout" svg:width="83.079cm" svg:height="3.175cm" svg:x="2.735cm" svg:y="4.252cm">
          <text:p/>
          <draw:enhanced-geometry svg:viewBox="0 0 21600 21600" draw:type="rectangle" draw:enhanced-path="M 0 0 L 21600 0 21600 21600 0 21600 0 0 Z N"/>
        </draw:custom-shape>
        <draw:polyline draw:style-name="gr3" draw:text-style-name="P1" draw:layer="layout" svg:width="34.005cm" svg:height="18.632cm" svg:x="9.419cm" svg:y="5.92cm" svg:viewBox="0 0 34006 18633" draw:points="0,18422 16578,0 34006,18633">
          <text:p/>
        </draw:polyline>
        <draw:polyline draw:style-name="gr3" draw:text-style-name="P1" draw:layer="layout" svg:width="11.851cm" svg:height="4.942cm" svg:x="3.123cm" svg:y="25.979cm" svg:viewBox="0 0 11852 4943" draw:points="0,4887 5778,0 11852,4943">
          <text:p/>
        </draw:polyline>
        <draw:polyline draw:style-name="gr3" draw:text-style-name="P1" draw:layer="layout" svg:width="11.851cm" svg:height="4.942cm" svg:x="38.361cm" svg:y="26.501cm" svg:viewBox="0 0 11852 4943" draw:points="0,4887 5778,0 11852,4943">
          <text:p/>
        </draw:polyline>
        <draw:frame draw:style-name="gr4" draw:text-style-name="P2" draw:layer="layout" svg:width="2.068cm" svg:height="2.692cm" svg:x="28.729cm" svg:y="4.243cm">
          <draw:text-box>
            <text:p text:style-name="P15"><text:span text:style-name="T1">54</text:span></text:p>
          </draw:text-box>
        </draw:frame>
        <draw:frame draw:style-name="gr5" draw:text-style-name="P2" draw:layer="layout" svg:width="2.068cm" svg:height="1.826cm" svg:x="8.099cm" svg:y="24.241cm">
          <draw:text-box>
            <text:p text:style-name="P15"><text:span text:style-name="T1">36</text:span></text:p>
          </draw:text-box>
        </draw:frame>
        <draw:frame draw:style-name="gr5" draw:text-style-name="P2" draw:layer="layout" svg:width="2.068cm" svg:height="1.826cm" svg:x="43.783cm" svg:y="24.777cm">
          <draw:text-box>
            <text:p text:style-name="P15"><text:span text:style-name="T1">76</text:span></text:p>
          </draw:text-box>
        </draw:frame>
        <draw:frame draw:style-name="gr40" draw:text-style-name="P2" draw:layer="layout" svg:width="25.673cm" svg:height="3.401cm" svg:x="60.459cm" svg:y="4.092cm">
          <draw:text-box>
            <text:p text:style-name="P15"><text:span text:style-name="T1">State duration takes place between 100 </text:span></text:p>
            <text:p text:style-name="P15"><text:span text:style-name="T1">and 1unit</text:span></text:p>
          </draw:text-box>
        </draw:frame>
        <draw:frame draw:style-name="gr9" draw:text-style-name="P2" draw:layer="layout" svg:width="23.995cm" svg:height="3.401cm" svg:x="61.359cm" svg:y="24.471cm">
          <draw:text-box>
            <text:p text:style-name="P15"><text:span text:style-name="T1">State duration takes place between 1 and 0.01 unit</text:span></text:p>
          </draw:text-box>
        </draw:frame>
        <draw:custom-shape draw:style-name="gr41" draw:text-style-name="P1" draw:layer="layout" svg:width="7.831cm" svg:height="1.905cm" svg:x="9.632cm" svg:y="25.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yout" svg:width="7.831cm" svg:height="1.905cm" svg:x="31.752cm" svg:y="4.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56.621cm" svg:height="13.165cm" svg:x="42.758cm" svg:y="39.147cm">
          <text:p/>
          <draw:enhanced-geometry svg:viewBox="0 0 21600 21600" draw:type="rectangle" draw:enhanced-path="M 0 0 L 21600 0 21600 21600 0 21600 0 0 Z N"/>
        </draw:custom-shape>
        <draw:frame draw:style-name="gr18" draw:text-style-name="P5" draw:layer="layout" svg:width="52.07cm" svg:height="10.688cm" svg:x="45.684cm" svg:y="40.31cm">
          <draw:text-box>
            <text:p text:style-name="P21"><text:span text:style-name="T3">A quel endroit stocker les évènements ?</text:span></text:p>
            <text:p text:style-name="P21"><text:span text:style-name="T4">On peut considérer l'espacement entre un évènements et un état (ou un autre évènement). Dans ce cas précis, l'espacement minimale entre la droite et la gauche de l'évènement déterminera sa profondeur dans l'arbre.</text:span></text:p>
            <text:p text:style-name="P21"><text:span text:style-name="T4"/></text:p>
            <text:p text:style-name="P21"><text:span text:style-name="T10">(Exemple : si pour un évènement A, on a 0.003 unité d'espacement à gauche et 0.08 unité d'espacement à droite, l'évènement sera placé au rang [0.01 – 0.000 1] car 0.003 qui est la distance minimale se trouve dans cet intervalle.)</text:span></text:p>
          </draw:text-box>
        </draw:frame>
        <draw:g>
          <draw:custom-shape draw:style-name="gr21" draw:text-style-name="P1" draw:layer="layout" svg:width="4.428cm" svg:height="4.021cm" svg:x="40.324cm" svg:y="41.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7" draw:layer="layout" svg:width="6.138cm" svg:height="3.213cm" svg:x="41.594cm" svg:y="41.899cm">
            <draw:text-box>
              <text:p><text:span text:style-name="T5">?</text:span></text:p>
            </draw:text-box>
          </draw:frame>
        </draw:g>
        <draw:frame draw:style-name="gr13" draw:text-style-name="P9" draw:layer="layout" svg:width="32.688cm" svg:height="2.143cm" svg:x="34.456cm" svg:y="60.675cm">
          <draw:text-box>
            <text:p text:style-name="P8"><text:span text:style-name="T6">Fig 4. Représentation détaillée d'un noeud.</text:span></text:p>
          </draw:text-box>
        </draw:frame>
        <draw:line draw:style-name="gr42" draw:text-style-name="P1" draw:layer="layout" svg:x1="48.048cm" svg:y1="25.718cm" svg:x2="49.635cm" svg:y2="19.579cm">
          <text:p/>
        </draw:line>
        <draw:frame draw:style-name="gr43" draw:text-style-name="P22" draw:layer="layout" svg:width="4.486cm" svg:height="3.326cm" svg:x="49.941cm" svg:y="15.722cm">
          <draw:text-box>
            <text:p><text:span text:style-name="T11">State</text:span></text:p>
            <text:p><text:span text:style-name="T7">Start:54.6</text:span></text:p>
            <text:p><text:span text:style-name="T7">End: 54.8</text:span></text:p>
          </draw:text-box>
        </draw:frame>
        <draw:frame draw:style-name="gr43" draw:text-style-name="P22" draw:layer="layout" svg:width="4.998cm" svg:height="3.326cm" svg:x="56.541cm" svg:y="15.722cm">
          <draw:text-box>
            <text:p><text:span text:style-name="T11">State</text:span></text:p>
            <text:p><text:span text:style-name="T7">Start:54.96</text:span></text:p>
            <text:p><text:span text:style-name="T7">End: 54.98</text:span></text:p>
          </draw:text-box>
        </draw:frame>
        <draw:frame draw:style-name="gr43" draw:text-style-name="P22" draw:layer="layout" svg:width="4.951cm" svg:height="3.326cm" svg:x="64.041cm" svg:y="15.722cm">
          <draw:text-box>
            <text:p><text:span text:style-name="T11">State</text:span></text:p>
            <text:p><text:span text:style-name="T7">Start:55.7</text:span></text:p>
            <text:p><text:span text:style-name="T7">End: 55.97</text:span></text:p>
          </draw:text-box>
        </draw:frame>
        <draw:frame draw:style-name="gr43" draw:text-style-name="P22" draw:layer="layout" svg:width="6.022cm" svg:height="3.326cm" svg:x="71.042cm" svg:y="15.722cm">
          <draw:text-box>
            <text:p><text:span text:style-name="T11">State</text:span></text:p>
            <text:p><text:span text:style-name="T7">Start:58.7907</text:span></text:p>
            <text:p><text:span text:style-name="T7">End: 59.788</text:span></text:p>
          </draw:text-box>
        </draw:frame>
        <draw:frame draw:style-name="gr44" draw:text-style-name="P23" draw:layer="layout" svg:width="1.382cm" svg:height="3.326cm" svg:x="79.007cm" svg:y="15.722cm">
          <draw:text-box>
            <text:p text:style-name="P23"><text:span text:style-name="T12"/></text:p>
            <text:p text:style-name="P23"><text:span text:style-name="T12">…</text:span></text:p>
            <text:p text:style-name="P23"><text:span text:style-name="T12"/></text:p>
          </draw:text-box>
        </draw:frame>
        <draw:line draw:style-name="gr31" draw:text-style-name="P1" draw:layer="layout" svg:x1="54.569cm" svg:y1="17.286cm" svg:x2="56.318cm" svg:y2="17.286cm">
          <text:p/>
        </draw:line>
        <draw:line draw:style-name="gr31" draw:text-style-name="P1" draw:layer="layout" svg:x1="61.97cm" svg:y1="17.286cm" svg:x2="63.719cm" svg:y2="17.286cm">
          <text:p/>
        </draw:line>
        <draw:line draw:style-name="gr31" draw:text-style-name="P1" draw:layer="layout" svg:x1="69.271cm" svg:y1="17.286cm" svg:x2="71.02cm" svg:y2="17.286cm">
          <text:p/>
        </draw:line>
        <draw:line draw:style-name="gr31" draw:text-style-name="P1" draw:layer="layout" svg:x1="77.172cm" svg:y1="17.286cm" svg:x2="78.921cm" svg:y2="17.286cm">
          <text:p/>
        </draw:line>
        <draw:line draw:style-name="gr45" draw:text-style-name="P1" draw:layer="layout" svg:x1="50.376cm" svg:y1="14.705cm" svg:x2="74.612cm" svg:y2="14.705cm">
          <text:p/>
        </draw:line>
        <draw:frame draw:style-name="gr46" draw:text-style-name="P24" draw:layer="layout" svg:width="14.581cm" svg:height="2.014cm" svg:x="53.076cm" svg:y="12.97cm">
          <draw:text-box>
            <text:p text:style-name="P24"><text:span text:style-name="T2">Chronological linked list</text:span></text:p>
          </draw:text-box>
        </draw:frame>
        <draw:custom-shape draw:style-name="gr41" draw:text-style-name="P1" draw:layer="layout" svg:width="7.831cm" svg:height="1.905cm" svg:x="46.233cm" svg:y="25.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45_20_Degrees" draw:display-name="Black 45 Degrees" draw:style="single" draw:color="#000000" draw:distance="0.102cm" draw:rotation="450"/>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01.6cm" fo:page-height="63.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Olivier</meta:initial-creator>
    <meta:creation-date>2009-02-04T19:54:05</meta:creation-date>
    <dc:date>2009-02-06T23:39:26</dc:date>
    <dc:creator>Olivier</dc:creator>
    <meta:editing-duration>PT06H50M13S</meta:editing-duration>
    <meta:editing-cycles>124</meta:editing-cycles>
    <meta:generator>OpenOffice.org/3.0$Linux OpenOffice.org_project/300m15$Build-9379</meta:generator>
    <meta:document-statistic meta:object-count="242"/>
    <meta:user-defined meta:name="Info 1"/>
    <meta:user-defined meta:name="Info 2"/>
    <meta:user-defined meta:name="Info 3"/>
    <meta:user-defined meta:name="Info 4"/>
  </office:meta>
</office:document-meta>
</file>