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marker-start="" draw:fill="none" draw:fill-color="#ffffff" draw:textarea-horizontal-align="left" draw:auto-grow-height="true" draw:auto-grow-width="false" fo:min-height="1.655cm" fo:min-width="8.488cm"/>
    </style:style>
    <style:style style:name="gr5" style:family="graphic" style:parent-style-name="standard">
      <style:graphic-properties svg:stroke-width="0.203cm" svg:stroke-color="#ff0000" draw:marker-start="Circle" draw:marker-start-width="0.6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marker-start="" draw:fill="none" draw:fill-color="#ffffff" fo:min-height="2.54cm"/>
    </style:style>
    <style:style style:name="gr7" style:family="graphic" style:parent-style-name="standard">
      <style:graphic-properties draw:stroke="none" svg:stroke-color="#000000" draw:marker-start="" draw:fill="none" draw:fill-color="#ffffff" fo:min-height="1.325cm"/>
    </style:style>
    <style:style style:name="gr8" style:family="graphic" style:parent-style-name="standard">
      <style:graphic-properties draw:stroke="none" svg:stroke-color="#000000" draw:marker-start="" draw:fill="none" draw:fill-color="#ffffff" fo:min-height="1.02cm"/>
    </style:style>
    <style:style style:name="gr9" style:family="graphic" style:parent-style-name="standard">
      <style:graphic-properties draw:stroke="none" svg:stroke-color="#800000" draw:fill="solid" draw:fill-color="#000080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11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marker-start="" draw:fill="none" draw:fill-color="#ffffff" fo:min-height="0.69cm"/>
    </style:style>
    <style:style style:name="gr13" style:family="graphic" style:parent-style-name="standard">
      <style:graphic-properties draw:stroke="none" svg:stroke-color="#000000" draw:marker-start="" draw:fill="none" draw:fill-color="#ffffff" draw:textarea-horizontal-align="left" draw:auto-grow-height="true" draw:auto-grow-width="false" fo:min-height="2.925cm" fo:min-width="8.48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/>
    </style:style>
    <style:style style:name="P3" style:family="paragraph">
      <style:paragraph-properties fo:text-align="start"/>
    </style:style>
    <style:style style:name="P4" style:family="paragraph">
      <style:text-properties fo:color="#ff0000" fo:font-size="22pt" style:font-size-asian="22pt" style:font-size-complex="22pt"/>
    </style:style>
    <style:style style:name="P5" style:family="paragraph">
      <style:text-properties fo:color="#ff0000"/>
    </style:style>
    <style:style style:name="P6" style:family="paragraph">
      <style:text-properties fo:color="#ffff00" fo:font-size="32pt" style:font-size-asian="32pt" style:font-size-complex="32pt"/>
    </style:style>
    <style:style style:name="P7" style:family="paragraph">
      <style:paragraph-properties fo:text-align="center"/>
      <style:text-properties fo:color="#ffffff" fo:font-size="36pt" style:font-size-asian="36pt" style:font-size-complex="3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ff0000" fo:font-size="22pt" style:font-size-asian="22pt" style:font-size-complex="22pt"/>
    </style:style>
    <style:style style:name="T3" style:family="text">
      <style:text-properties fo:color="#ff0000"/>
    </style:style>
    <style:style style:name="T4" style:family="text">
      <style:text-properties fo:color="#ffff00" fo:font-size="32pt" style:font-size-asian="32pt" style:font-size-complex="32pt"/>
    </style:style>
    <style:style style:name="T5" style:family="text">
      <style:text-properties fo:color="#ffffff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335cm" svg:height="15.875cm" svg:x="27.635cm" svg:y="5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85cm" svg:height="2.54cm" svg:x="30.21cm" svg:y="4.02cm">
          <text:p text:style-name="P1">Render_are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5.28cm" svg:height="8.89cm" svg:x="28.005cm" svg:y="7.195cm">
          <text:p text:style-name="P1"><text:span text:style-name="T1">PUBLIC</text:span></text:p>
          <text:p text:style-name="P3"/>
          <text:p text:style-name="P3">Bool</text:p>
          <text:p text:style-name="P3">init()</text:p>
          <text:p text:style-name="P3"/>
          <text:p text:style-name="P3">Bool</text:p>
          <text:p text:style-name="P3">free()</text:p>
          <text:p text:style-name="P3"/>
          <text:p text:style-name="P3">Bool</text:p>
          <text:p text:style-name="P3">build(Entity*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2.7cm" svg:height="14.205cm" svg:x="1cm" svg:y="5.0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85cm" svg:height="2.54cm" svg:x="3.815cm" svg:y="4.025cm">
          <text:p text:style-name="P1">Interface_window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1.43cm" svg:height="9.825cm" svg:x="1.635cm" svg:y="6.9cm">
          <text:p text:style-name="P3">Interface_window</text:p>
          <text:p text:style-name="P3"/>
          <text:p text:style-name="P3">~Interface_window</text:p>
          <text:p text:style-name="P3"/>
          <text:p text:style-name="P3">Bool</text:p>
          <text:p text:style-name="P3">display(Entity*)</text:p>
          <text:p text:style-name="P3"/>
          <text:p text:style-name="P3">Bool</text:p>
          <text:p text:style-name="P3">inform_which_data_interval(Real_geo,</text:p>
          <text:p text:style-name="P3"><text:tab/><text:tab/><text:tab/> <text:s text:c="5"/><text:tab/><text:tab/><text:tab/> Real_geo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9.897cm" svg:height="1.987cm" svg:x="8.583cm" svg:y="1.253cm">
          <draw:text-box>
            <text:p><text:span text:style-name="T2">Action A:</text:span></text:p>
            <text:p><text:span text:style-name="T2">Window interface creation</text:span></text:p>
          </draw:text-box>
        </draw:frame>
        <draw:path draw:style-name="gr5" draw:text-style-name="P1" draw:layer="layout" svg:width="15.981cm" svg:height="14.655cm" draw:transform="skewX (-5.73147649168102E-017) rotate (-0.785398163398486) translate (17.5988819885227cm -2.00517593383789cm)" svg:viewBox="0 0 15982 14656" svg:d="m160-13069c-1690-8875 10433-17407 15822-13815">
          <text:p/>
        </draw:path>
        <draw:frame draw:style-name="gr6" draw:text-style-name="P4" draw:layer="layout" svg:width="7.62cm" svg:height="2.855cm" svg:x="15.245cm" svg:y="6.115cm">
          <draw:text-box>
            <text:p><text:span text:style-name="T2">Action B:</text:span></text:p>
            <text:p><text:span text:style-name="T2">Window interface released</text:span></text:p>
          </draw:text-box>
        </draw:frame>
        <draw:frame draw:style-name="gr7" draw:text-style-name="P5" draw:layer="layout" svg:width="1.905cm" svg:height="1.575cm" svg:x="19.315cm" svg:y="2.27cm">
          <draw:text-box>
            <text:p><text:span text:style-name="T3">A.1</text:span></text:p>
          </draw:text-box>
        </draw:frame>
        <draw:frame draw:style-name="gr8" draw:text-style-name="P5" draw:layer="layout" svg:width="1.905cm" svg:height="1.27cm" svg:x="22.055cm" svg:y="8.92cm">
          <draw:text-box>
            <text:p><text:span text:style-name="T3">B.1</text:span></text:p>
          </draw:text-box>
        </draw:frame>
        <draw:frame draw:style-name="gr9" draw:text-style-name="P6" draw:layer="layout" svg:width="36.058cm" svg:height="1.517cm" svg:x="2.977cm" svg:y="27.776cm">
          <draw:text-box>
            <text:p><text:span text:style-name="T4">Fig. Communication between the window interface and the render area</text:span></text:p>
          </draw:text-box>
        </draw:frame>
        <draw:path draw:style-name="gr5" draw:text-style-name="P1" draw:layer="layout" svg:width="16.27cm" svg:height="12.939cm" draw:transform="skewX (-6.00277777817555E-017) rotate (-0.785398163398486) translate (16.7999999999969cm 0.92500000000035cm)" svg:viewBox="0 0 16271 12940" svg:d="m0-9511c1796-5388 12678-12940 16271-12940">
          <text:p/>
        </draw:path>
        <draw:custom-shape draw:style-name="gr10" draw:text-style-name="P1" draw:layer="layout" svg:width="5.715cm" svg:height="8.89cm" svg:x="34.62cm" svg:y="7.195cm">
          <text:p text:style-name="P1"><text:span text:style-name="T1">PROTECTED</text:span></text:p>
          <text:p text:style-name="P3"/>
          <text:p text:style-name="P3">void</text:p>
          <text:p text:style-name="P3">initializedGL()</text:p>
          <text:p text:style-name="P3"/>
          <text:p text:style-name="P3">void</text:p>
          <text:p text:style-name="P3">resizeGL()</text:p>
          <text:p text:style-name="P3"/>
          <text:p text:style-name="P3">void</text:p>
          <text:p text:style-name="P3">paintGL()</text:p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5" draw:text-style-name="P1" draw:layer="layout" svg:width="2.905cm" svg:height="3.804cm" draw:transform="rotate (-0.785398163398486) translate (32.8649999999937cm 7.67999999999914cm)" svg:viewBox="0 0 2906 3805" svg:d="m0-31812c0-1796 661-3356 2906-3805">
          <text:p/>
        </draw:path>
        <draw:custom-shape draw:style-name="gr11" draw:text-style-name="P7" draw:layer="layout" svg:width="8.255cm" svg:height="3.175cm" svg:x="21.205cm" svg:y="23.685cm">
          <text:p text:style-name="P1"><text:span text:style-name="T5">SYSTE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5" draw:text-style-name="P1" draw:layer="layout" svg:width="7.524cm" svg:height="15.486cm" draw:transform="rotate (2.08130513300285) translate (29.4148618768376cm 26.1280201912978cm)" svg:viewBox="0 0 7525 15487" svg:d="m1103 25869c-1352-1485-3214 20034 6422 14513">
          <text:p/>
        </draw:path>
        <draw:path draw:style-name="gr5" draw:text-style-name="P1" draw:layer="layout" svg:width="3.817cm" svg:height="15.612cm" draw:transform="skewX (-3.11880710407841E-017) rotate (2.08130513300285) translate (26.9358212687616cm 25.451777720236cm)" svg:viewBox="0 0 3818 15613" svg:d="m1097 22130c-1929 4743-1490 19544 2721 14625">
          <text:p/>
        </draw:path>
        <draw:frame draw:style-name="gr12" draw:text-style-name="P5" draw:layer="layout" svg:width="1.905cm" svg:height="0.962cm" svg:x="35.925cm" svg:y="22.163cm">
          <draw:text-box>
            <text:p><text:span text:style-name="T3">C.1</text:span></text:p>
          </draw:text-box>
        </draw:frame>
        <draw:frame draw:style-name="gr8" draw:text-style-name="P5" draw:layer="layout" svg:width="1.97cm" svg:height="1.27cm" svg:x="30.205cm" svg:y="21.755cm">
          <draw:text-box>
            <text:p><text:span text:style-name="T3">D.1</text:span></text:p>
          </draw:text-box>
        </draw:frame>
        <draw:frame draw:style-name="gr13" draw:text-style-name="P4" draw:layer="layout" svg:width="7.357cm" svg:height="3.723cm" svg:x="34.02cm" svg:y="23.86cm">
          <draw:text-box>
            <text:p><text:span text:style-name="T2">Action C:</text:span></text:p>
            <text:p><text:span text:style-name="T2">System calls it when window was resized</text:span></text:p>
          </draw:text-box>
        </draw:frame>
        <draw:frame draw:style-name="gr13" draw:text-style-name="P4" draw:layer="layout" svg:width="8.032cm" svg:height="3.723cm" svg:x="20.785cm" svg:y="20.137cm">
          <draw:text-box>
            <text:p><text:span text:style-name="T2">Action D:</text:span></text:p>
            <text:p><text:span text:style-name="T2">System calls it when window need to be repainted</text:span></text:p>
          </draw:text-box>
        </draw:frame>
        <draw:path draw:style-name="gr5" draw:text-style-name="P1" draw:layer="layout" svg:width="16.92cm" svg:height="30.201cm" draw:transform="skewX (-2.2494956683141E-018) rotate (2.08130513300285) translate (8.8907361131623cm 29.7825730131188cm)" svg:viewBox="0 0 16921 30202" svg:d="m791 16611c-4915-4208 14349-37317 16130-28812">
          <text:p/>
        </draw:path>
        <draw:frame draw:style-name="gr8" draw:text-style-name="P5" draw:layer="layout" svg:width="1.905cm" svg:height="1.27cm" svg:x="18.345cm" svg:y="18.825cm">
          <draw:text-box>
            <text:p><text:span text:style-name="T3">D.2</text:span></text:p>
          </draw:text-box>
        </draw:frame>
        <draw:path draw:style-name="gr5" draw:text-style-name="P1" draw:layer="layout" svg:width="17.247cm" svg:height="13.283cm" draw:transform="skewX (2.74989047650525E-017) rotate (-0.785398163398486) translate (16.1084999999968cm 2.59850000000041cm)" svg:viewBox="0 0 17248 13284" svg:d="m0-5822c3456-3727 12886-1482 17248-13284">
          <text:p/>
        </draw:path>
        <draw:frame draw:style-name="gr8" draw:text-style-name="P5" draw:layer="layout" svg:width="1.905cm" svg:height="1.27cm" svg:x="21.855cm" svg:y="15.41cm">
          <draw:text-box>
            <text:p><text:span text:style-name="T3">E.1</text:span></text:p>
          </draw:text-box>
        </draw:frame>
        <draw:frame draw:style-name="gr6" draw:text-style-name="P4" draw:layer="layout" svg:width="7.62cm" svg:height="2.855cm" svg:x="15.605cm" svg:y="12.435cm">
          <draw:text-box>
            <text:p><text:span text:style-name="T2">Action E:</text:span></text:p>
            <text:p><text:span text:style-name="T2">A new entity have to been display</text:span></text:p>
          </draw:text-box>
        </draw:frame>
        <draw:frame draw:style-name="gr8" draw:text-style-name="P5" draw:layer="layout" svg:width="1.905cm" svg:height="1.27cm" svg:x="31.48cm" svg:y="9.26cm">
          <draw:text-box>
            <text:p><text:span text:style-name="T3">A.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10T21:41:14</meta:creation-date>
    <dc:date>2009-01-12T17:38:52</dc:date>
    <meta:editing-duration>PT01H23M42S</meta:editing-duration>
    <meta:editing-cycles>43</meta:editing-cycles>
    <meta:generator>OpenOffice.org/3.0$Linux OpenOffice.org_project/300m14$Build-9376</meta:generator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