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2.925cm" fo:min-width="8.488cm"/>
    </style:style>
    <style:style style:name="gr5" style:family="graphic" style:parent-style-name="standard">
      <style:graphic-properties svg:stroke-width="0.203cm" svg:stroke-color="#ff0000" draw:marker-start="Circle" draw:marker-start-width="0.6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marker-start="" draw:fill="none" draw:fill-color="#ffffff" fo:min-height="2.54cm"/>
    </style:style>
    <style:style style:name="gr7" style:family="graphic" style:parent-style-name="standard">
      <style:graphic-properties draw:stroke="none" svg:stroke-color="#000000" draw:marker-start="" draw:fill="none" draw:fill-color="#ffffff" fo:min-height="1.02cm"/>
    </style:style>
    <style:style style:name="gr8" style:family="graphic" style:parent-style-name="standard">
      <style:graphic-properties draw:stroke="none" svg:stroke-color="#800000" draw:fill="solid" draw:fill-color="#000080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start"/>
    </style:style>
    <style:style style:name="P4" style:family="paragraph">
      <style:text-properties fo:color="#ff0000" fo:font-size="22pt" style:font-size-asian="22pt" style:font-size-complex="22pt"/>
    </style:style>
    <style:style style:name="P5" style:family="paragraph">
      <style:text-properties fo:color="#ff0000"/>
    </style:style>
    <style:style style:name="P6" style:family="paragraph">
      <style:text-properties fo:color="#ffff00" fo:font-size="32pt" style:font-size-asian="32pt" style:font-size-complex="32pt"/>
    </style:style>
    <style:style style:name="T1" style:family="text">
      <style:text-properties fo:color="#ff0000" fo:font-size="22pt" style:font-size-asian="22pt" style:font-size-complex="22pt"/>
    </style:style>
    <style:style style:name="T2" style:family="text">
      <style:text-properties fo:color="#ff0000"/>
    </style:style>
    <style:style style:name="T3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255cm" svg:height="12.7cm" svg:x="32.15cm" svg:y="14.0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065cm" svg:height="12.7cm" svg:x="1cm" svg:y="14.8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34.055cm" svg:y="12.735cm">
          <text:p text:style-name="P1">Interface_windo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985cm" svg:height="2.54cm" svg:x="5.175cm" svg:y="13.235cm">
          <text:p text:style-name="P1">Data structu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985cm" svg:height="10.795cm" svg:x="32.785cm" svg:y="15.91cm">
          <text:p text:style-name="P3">Bool</text:p>
          <text:p text:style-name="P3">display(Entity*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0.16cm" svg:height="10.795cm" svg:x="2.27cm" svg:y="16.798cm">
          <text:p text:style-name="P3">Event*</text:p>
          <text:p text:style-name="P3">get_events(Real_time, </text:p>
          <text:p text:style-name="P3"><text:tab/><text:tab/> <text:s text:c="3"/>Real_tim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8.415cm" svg:height="10.795cm" svg:x="10.764cm" svg:y="1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16.479cm" svg:y="1cm">
          <text:p text:style-name="P1">Transla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5.001cm" svg:height="8.32cm" svg:x="12.669cm" svg:y="3.475cm">
          <text:p text:style-name="P3">Bool</text:p>
          <text:p text:style-name="P3">inform_which_data_interval(Real_geo, </text:p>
          <text:p text:style-name="P3"><text:tab/><text:tab/><text:tab/><text:tab/><text:tab/><text:tab/> <text:s/>Real_geo)</text:p>
          <text:p text:style-name="P3"/>
          <text:p text:style-name="P3">Bool</text:p>
          <text:p text:style-name="P3">translate_and_fill(Entity*,</text:p>
          <text:p text:style-name="P3"><text:tab/><text:tab/><text:tab/> <text:s text:c="6"/>Event*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0.532cm" svg:height="3.175cm" svg:x="30.98cm" svg:y="3.64cm">
          <draw:text-box>
            <text:p><text:span text:style-name="T1">Action A:</text:span></text:p>
            <text:p><text:span text:style-name="T1">Each time “camera” moved</text:span></text:p>
          </draw:text-box>
        </draw:frame>
        <draw:path draw:style-name="gr5" draw:text-style-name="P1" draw:layer="layout" svg:width="11.058cm" svg:height="6.242cm" draw:transform="skewX (4.5788635839536E-017) rotate (2.08130513300285) translate (29.8985530652739cm 16.3637382721879cm)" svg:viewBox="0 0 11059 6243" svg:d="m0 41633c2460 2107 10239-89 11059-5452">
          <text:p/>
        </draw:path>
        <draw:path draw:style-name="gr5" draw:text-style-name="P1" draw:layer="layout" svg:width="24.325cm" svg:height="5.792cm" draw:transform="skewX (4.50220286754167E-017) rotate (-2.13750473491824) translate (16.84cm 2.27cm)" svg:viewBox="0 0 24326 5793" svg:d="m0-30852c22466 11650 24771 2260 24269 1471">
          <text:p/>
        </draw:path>
        <draw:path draw:style-name="gr5" draw:text-style-name="P1" draw:layer="layout" svg:width="13.704cm" svg:height="5.736cm" draw:transform="rotate (1.31562919015308) translate (7.7334273195214cm 22.0274509573545cm)" svg:viewBox="0 0 13705 5737" svg:d="m0 28315c5503 11033 11007-8122 13705-294">
          <text:p/>
        </draw:path>
        <draw:path draw:style-name="gr5" draw:text-style-name="P1" draw:layer="layout" svg:width="17.274cm" svg:height="2.95cm" draw:transform="skewX (-8.12698331006847E-017) rotate (-0.785398163398486) translate (21.6649438476504cm 7.97505615234621cm)" svg:viewBox="0 0 17275 2951" svg:d="m0-17550c7633-5837 10539 4727 17275-212">
          <text:p/>
        </draw:path>
        <draw:frame draw:style-name="gr6" draw:text-style-name="P4" draw:layer="layout" svg:width="7.62cm" svg:height="3.723cm" svg:x="1cm" svg:y="1.722cm">
          <draw:text-box>
            <text:p><text:span text:style-name="T1">Action B:</text:span></text:p>
            <text:p><text:span text:style-name="T1">When it's needed,</text:span></text:p>
            <text:p><text:span text:style-name="T1">Translator call new data.</text:span></text:p>
          </draw:text-box>
        </draw:frame>
        <draw:frame draw:style-name="gr7" draw:text-style-name="P5" draw:layer="layout" svg:width="1.905cm" svg:height="1.27cm" svg:x="33.05cm" svg:y="8.285cm">
          <draw:text-box>
            <text:p><text:span text:style-name="T2">A.1</text:span></text:p>
          </draw:text-box>
        </draw:frame>
        <draw:frame draw:style-name="gr7" draw:text-style-name="P5" draw:layer="layout" svg:width="1.905cm" svg:height="1.27cm" svg:x="3.54cm" svg:y="7.985cm">
          <draw:text-box>
            <text:p><text:span text:style-name="T2">B.1</text:span></text:p>
          </draw:text-box>
        </draw:frame>
        <draw:frame draw:style-name="gr7" draw:text-style-name="P5" draw:layer="layout" svg:width="1.905cm" svg:height="1.27cm" svg:x="13.7cm" svg:y="15.775cm">
          <draw:text-box>
            <text:p><text:span text:style-name="T2">B.2</text:span></text:p>
          </draw:text-box>
        </draw:frame>
        <draw:frame draw:style-name="gr7" draw:text-style-name="P5" draw:layer="layout" svg:width="1.905cm" svg:height="1.27cm" svg:x="25.165cm" svg:y="15.91cm">
          <draw:text-box>
            <text:p><text:span text:style-name="T2">B.3</text:span></text:p>
          </draw:text-box>
        </draw:frame>
        <draw:frame draw:style-name="gr8" draw:text-style-name="P6" draw:layer="layout" svg:width="37.946cm" svg:height="1.517cm" svg:x="2.033cm" svg:y="27.776cm">
          <draw:text-box>
            <text:p><text:span text:style-name="T3">Fig. Communication between the data structure and the graphical interfa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0T21:41:14</meta:creation-date>
    <dc:date>2009-01-12T21:13:36</dc:date>
    <meta:editing-duration>PT00H34M25S</meta:editing-duration>
    <meta:editing-cycles>12</meta:editing-cycles>
    <meta:generator>OpenOffice.org/3.0$Linux OpenOffice.org_project/300m14$Build-9376</meta:gener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