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800000" draw:fill="solid" draw:fill-color="#000080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marker-start="" draw:fill="none" draw:fill-color="#ffffff" fo:min-height="0.69cm"/>
    </style:style>
    <style:style style:name="gr7" style:family="graphic" style:parent-style-name="standard">
      <style:graphic-properties draw:stroke="none" svg:stroke-color="#000000" draw:marker-start="" draw:fill="none" draw:fill-color="#ffffff" draw:textarea-horizontal-align="left" draw:auto-grow-height="true" draw:auto-grow-width="false" fo:min-height="2.925cm" fo:min-width="8.488cm"/>
    </style:style>
    <style:style style:name="gr8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9" style:family="graphic" style:parent-style-name="standard">
      <style:graphic-properties svg:stroke-width="0.203cm" svg:stroke-color="#ff0000" draw:marker-start="Circle" draw:marker-start-width="0.603cm" draw:marker-end="Arrow" draw:marker-end-width="0.603cm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1" style:family="graphic" style:parent-style-name="standard">
      <style:graphic-properties draw:stroke="none" svg:stroke-color="#000000" draw:fill="none" draw:fill-color="#ffffff" fo:min-height="1.27cm"/>
    </style:style>
    <style:style style:name="gr12" style:family="graphic" style:parent-style-name="standard">
      <style:graphic-properties draw:stroke="none" svg:stroke-color="#000000" draw:marker-start="" draw:fill="none" draw:fill-color="#ffffff" fo:min-height="0.485cm"/>
    </style:style>
    <style:style style:name="gr13" style:family="graphic" style:parent-style-name="standard">
      <style:graphic-properties draw:stroke="solid" svg:stroke-width="0.203cm" svg:stroke-color="#ff0000" draw:marker-start-width="0.503cm" draw:marker-end-width="0.503cm" draw:textarea-horizontal-align="center" draw:textarea-vertical-align="middle" fo:padding-top="0.225cm" fo:padding-bottom="0.225cm" fo:padding-left="0.35cm" fo:padding-right="0.3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00"/>
    </style:style>
    <style:style style:name="P3" style:family="paragraph">
      <style:paragraph-properties fo:text-align="start"/>
    </style:style>
    <style:style style:name="P4" style:family="paragraph">
      <style:text-properties fo:color="#ffff00" fo:font-size="32pt" style:font-size-asian="32pt" style:font-size-complex="32pt"/>
    </style:style>
    <style:style style:name="P5" style:family="paragraph">
      <style:text-properties fo:color="#ff0000"/>
    </style:style>
    <style:style style:name="P6" style:family="paragraph">
      <style:text-properties fo:color="#ff0000" fo:font-size="22pt" style:font-size-asian="22pt" style:font-size-complex="22pt"/>
    </style:style>
    <style:style style:name="P7" style:family="paragraph">
      <style:paragraph-properties fo:text-align="center"/>
      <style:text-properties fo:color="#ffffff"/>
    </style:style>
    <style:style style:name="P8" style:family="paragraph">
      <style:text-properties fo:color="#ff0000" fo:font-size="24pt" style:font-size-asian="24pt" style:font-size-complex="2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ffff00" fo:font-size="32pt" style:font-size-asian="32pt" style:font-size-complex="32pt"/>
    </style:style>
    <style:style style:name="T3" style:family="text">
      <style:text-properties fo:color="#ff0000"/>
    </style:style>
    <style:style style:name="T4" style:family="text">
      <style:text-properties fo:color="#ff0000" fo:font-size="22pt" style:font-size-asian="22pt" style:font-size-complex="22pt"/>
    </style:style>
    <style:style style:name="T5" style:family="text">
      <style:text-properties fo:color="#ffffff"/>
    </style:style>
    <style:style style:name="T6" style:family="text">
      <style:text-properties fo:color="#ff0000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0.125cm" svg:height="24.13cm" svg:x="1.035cm" svg:y="2.2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985cm" svg:height="2.54cm" svg:x="2.91cm" svg:y="1.005cm">
          <text:p text:style-name="P1">Render_are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.12cm" svg:height="12.065cm" svg:x="1.77cm" svg:y="4.175cm">
          <text:p text:style-name="P1"><text:span text:style-name="T1">PUBLIC</text:span></text:p>
          <text:p text:style-name="P1"><text:span text:style-name="T1"/></text:p>
          <text:p text:style-name="P3"><text:span text:style-name="T1">Render_area(QWidget*)</text:span></text:p>
          <text:p text:style-name="P3"><text:span text:style-name="T1"/></text:p>
          <text:p text:style-name="P3"><text:span text:style-name="T1"><text:s/></text:span><text:span text:style-name="T1">~Render_area()</text:span></text:p>
          <text:p text:style-name="P3"/>
          <text:p text:style-name="P3">Bool</text:p>
          <text:p text:style-name="P3">init()</text:p>
          <text:p text:style-name="P3"/>
          <text:p text:style-name="P3">Bool</text:p>
          <text:p text:style-name="P3">free()</text:p>
          <text:p text:style-name="P3"/>
          <text:p text:style-name="P3">Bool</text:p>
          <text:p text:style-name="P3">build(Entity*)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4" draw:layer="layout" svg:width="34.043cm" svg:height="1.517cm" svg:x="3.985cm" svg:y="27.776cm">
          <draw:text-box>
            <text:p><text:span text:style-name="T2">Fig. Communication between the render area and the OpenGL API</text:span></text:p>
          </draw:text-box>
        </draw:frame>
        <draw:custom-shape draw:style-name="gr5" draw:text-style-name="P1" draw:layer="layout" svg:width="5.715cm" svg:height="8.89cm" svg:x="2.835cm" svg:y="16.875cm">
          <text:p text:style-name="P1"><text:span text:style-name="T1">PROTECTED</text:span></text:p>
          <text:p text:style-name="P3"/>
          <text:p text:style-name="P3">void</text:p>
          <text:p text:style-name="P3">initializedGL()</text:p>
          <text:p text:style-name="P3"/>
          <text:p text:style-name="P3">void</text:p>
          <text:p text:style-name="P3">resizeGL()</text:p>
          <text:p text:style-name="P3"/>
          <text:p text:style-name="P3">void</text:p>
          <text:p text:style-name="P3">paintGL()</text:p>
          <text:p text:style-name="P3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" draw:text-style-name="P5" draw:layer="layout" svg:width="1.905cm" svg:height="0.962cm" svg:x="16.875cm" svg:y="7.35cm">
          <draw:text-box>
            <text:p><text:span text:style-name="T3">A.1</text:span></text:p>
          </draw:text-box>
        </draw:frame>
        <draw:frame draw:style-name="gr7" draw:text-style-name="P6" draw:layer="layout" svg:width="8.032cm" svg:height="3.175cm" svg:x="12.018cm" svg:y="3.54cm">
          <draw:text-box>
            <text:p><text:span text:style-name="T4">Action A:</text:span></text:p>
            <text:p><text:span text:style-name="T4">When Render_area is created</text:span></text:p>
          </draw:text-box>
        </draw:frame>
        <draw:custom-shape draw:style-name="gr1" draw:text-style-name="P1" draw:layer="layout" svg:width="10.125cm" svg:height="24.13cm" svg:x="30.245cm" svg:y="2.2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7" draw:layer="layout" svg:width="5.985cm" svg:height="2.54cm" svg:x="32.085cm" svg:y="1cm">
          <text:p text:style-name="P7"><text:span text:style-name="T5">OpenGL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8.12cm" svg:height="20.32cm" svg:x="30.98cm" svg:y="4.175cm">
          <text:p text:style-name="P1"><text:span text:style-name="T1">PUBLIC</text:span></text:p>
          <text:p text:style-name="P1"><text:span text:style-name="T1"/></text:p>
          <text:p text:style-name="P3"><text:span text:style-name="T1">GlDeleteLists()</text:span></text:p>
          <text:p text:style-name="P3"><text:span text:style-name="T1"/></text:p>
          <text:p text:style-name="P3"><text:span text:style-name="T1">glGenLists()</text:span></text:p>
          <text:p text:style-name="P3"><text:span text:style-name="T1">GlNewList()</text:span></text:p>
          <text:p text:style-name="P3"><text:span text:style-name="T1">GlBegin()</text:span></text:p>
          <text:p text:style-name="P3"><text:span text:style-name="T1">GlColor()</text:span></text:p>
          <text:p text:style-name="P3"><text:span text:style-name="T1">glVertex2d()</text:span></text:p>
          <text:p text:style-name="P3"><text:span text:style-name="T1">GlEnd()</text:span></text:p>
          <text:p text:style-name="P3"><text:span text:style-name="T1">GlEndList()</text:span></text:p>
          <text:p text:style-name="P3"><text:span text:style-name="T1"/></text:p>
          <text:p text:style-name="P3"><text:span text:style-name="T1">GlClearColor()</text:span></text:p>
          <text:p text:style-name="P3"><text:span text:style-name="T1">GlEnable()</text:span></text:p>
          <text:p text:style-name="P3"><text:span text:style-name="T1"/></text:p>
          <text:p text:style-name="P3"><text:span text:style-name="T1"/></text:p>
          <text:p text:style-name="P3"><text:span text:style-name="T1">GlViewport()</text:span></text:p>
          <text:p text:style-name="P3"><text:span text:style-name="T1">GlMatrixMode()</text:span></text:p>
          <text:p text:style-name="P3"><text:span text:style-name="T1">GlLoadIdentity()</text:span></text:p>
          <text:p text:style-name="P3"><text:span text:style-name="T1">gluOrtho2D()</text:span></text:p>
          <text:p text:style-name="P3"><text:span text:style-name="T1"/></text:p>
          <text:p text:style-name="P3"><text:span text:style-name="T1">GlClear()</text:span></text:p>
          <text:p text:style-name="P3"><text:span text:style-name="T1">glCallList(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th draw:style-name="gr9" draw:text-style-name="P1" draw:layer="layout" svg:width="15.967cm" svg:height="18.156cm" draw:transform="rotate (-0.785398163398486) translate (20.1889999999964cm -3.94100000000023cm)" svg:viewBox="0 0 15968 18157" svg:d="m0-15968c7633-5837 11478-15463 15968-18157">
          <text:p/>
        </draw:path>
        <draw:path draw:style-name="gr9" draw:text-style-name="P1" draw:layer="layout" svg:width="15.801cm" svg:height="20.401cm" draw:transform="skewX (2.47806270433719E-017) rotate (-0.785398163398486) translate (20.3064999999962cm 0.621499999999519cm)" svg:viewBox="0 0 15802 20402" svg:d="m0-7437c7633-5837 11312-17708 15802-20402">
          <text:p/>
        </draw:path>
        <draw:path draw:style-name="gr9" draw:text-style-name="P1" draw:layer="layout" svg:width="13.918cm" svg:height="20.205cm" draw:transform="skewX (1.02963090564214E-017) rotate (-0.785398163398486) translate (21.6374999999964cm 5.76249999999934cm)" svg:viewBox="0 0 13919 20206" svg:d="m0-2245c13021-14817 9429-17512 13919-20206">
          <text:p/>
        </draw:path>
        <draw:path draw:style-name="gr9" draw:text-style-name="P1" draw:layer="layout" svg:width="15.714cm" svg:height="19.307cm" draw:transform="skewX (-9.32794135296524E-017) rotate (-0.785398163398486) translate (20.3674999999963cm 8.30249999999963cm)" svg:viewBox="0 0 15715 19308" svg:d="m0 2245c8980-3592 11225-16613 15715-19307">
          <text:p/>
        </draw:path>
        <draw:path draw:style-name="gr9" draw:text-style-name="P1" draw:layer="layout" svg:width="16.717cm" svg:height="19.202cm" draw:transform="skewX (3.61263511223911E-017) rotate (-0.785398163398486) translate (19.6584999999962cm 10.7684999999997cm)" svg:viewBox="0 0 16718 19203" svg:d="m0 6631c10432-6631 12228-16509 16718-19203">
          <text:p/>
        </draw:path>
        <draw:frame draw:style-name="gr7" draw:text-style-name="P6" draw:layer="layout" svg:width="11.43cm" svg:height="3.175cm" svg:x="12.395cm" svg:y="10.355cm">
          <draw:text-box>
            <text:p><text:span text:style-name="T4">Action B:</text:span></text:p>
            <text:p><text:span text:style-name="T4">Each time Render_area received informations</text:span></text:p>
          </draw:text-box>
        </draw:frame>
        <draw:frame draw:style-name="gr6" draw:text-style-name="P5" draw:layer="layout" svg:width="1.905cm" svg:height="0.962cm" svg:x="23.325cm" svg:y="11.26cm">
          <draw:text-box>
            <text:p><text:span text:style-name="T3">B.1</text:span></text:p>
          </draw:text-box>
        </draw:frame>
        <draw:custom-shape draw:style-name="gr10" draw:text-style-name="P1" draw:layer="layout" svg:width="1.27cm" svg:height="1.27cm" svg:x="1.835cm" svg:y="18.9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7cm" svg:height="1.27cm" svg:x="1.835cm" svg:y="21.0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0" draw:text-style-name="P1" draw:layer="layout" svg:width="1.27cm" svg:height="1.27cm" svg:x="1.935cm" svg:y="23.11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27cm" svg:height="1.27cm" svg:x="1.935cm" svg:y="26.515cm">
          <text:p text:style-name="P1"><text:s text:c="7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1" draw:text-style-name="P8" draw:layer="layout" svg:width="20.955cm" svg:height="1.52cm" svg:x="3.175cm" svg:y="26.5cm">
          <draw:text-box>
            <text:p text:style-name="P8"><text:span text:style-name="T6">: these three functions are called by the System</text:span></text:p>
          </draw:text-box>
        </draw:frame>
        <draw:frame draw:style-name="gr7" draw:text-style-name="P6" draw:layer="layout" svg:width="9.19cm" svg:height="3.175cm" svg:x="11.095cm" svg:y="15.27cm">
          <draw:text-box>
            <text:p><text:span text:style-name="T4">Action C:</text:span></text:p>
            <text:p><text:span text:style-name="T4">Called once before resizeGL() or paintGL().</text:span></text:p>
          </draw:text-box>
        </draw:frame>
        <draw:frame draw:style-name="gr12" draw:text-style-name="P5" draw:layer="layout" svg:width="1.905cm" svg:height="0.962cm" svg:x="22.055cm" svg:y="16.34cm">
          <draw:text-box>
            <text:p><text:span text:style-name="T3">C.1</text:span></text:p>
          </draw:text-box>
        </draw:frame>
        <draw:frame draw:style-name="gr7" draw:text-style-name="P6" draw:layer="layout" svg:width="9.19cm" svg:height="3.175cm" svg:x="11.06cm" svg:y="19.915cm">
          <draw:text-box>
            <text:p><text:span text:style-name="T4">Action D:</text:span></text:p>
            <text:p><text:span text:style-name="T4">Called when window was resized.</text:span></text:p>
          </draw:text-box>
        </draw:frame>
        <draw:frame draw:style-name="gr12" draw:text-style-name="P5" draw:layer="layout" svg:width="1.905cm" svg:height="0.962cm" svg:x="21.955cm" svg:y="19.723cm">
          <draw:text-box>
            <text:p><text:span text:style-name="T3">D.1</text:span></text:p>
          </draw:text-box>
        </draw:frame>
        <draw:frame draw:style-name="gr7" draw:text-style-name="P6" draw:layer="layout" svg:width="9.19cm" svg:height="3.723cm" svg:x="22.52cm" svg:y="23.86cm">
          <draw:text-box>
            <text:p><text:span text:style-name="T4">Action E:</text:span></text:p>
            <text:p><text:span text:style-name="T4">Called every time the window need to be repainted</text:span></text:p>
          </draw:text-box>
        </draw:frame>
        <draw:frame draw:style-name="gr12" draw:text-style-name="P5" draw:layer="layout" svg:width="1.905cm" svg:height="0.962cm" svg:x="26.4cm" svg:y="21.628cm">
          <draw:text-box>
            <text:p><text:span text:style-name="T3">E.1</text:span></text:p>
          </draw:text-box>
        </draw:frame>
        <draw:line draw:style-name="gr13" draw:text-style-name="P1" draw:layer="layout" svg:x1="31.28cm" svg:y1="8.82cm" svg:x2="31.28cm" svg:y2="13.9cm">
          <text:p/>
        </draw:line>
        <draw:line draw:style-name="gr13" draw:text-style-name="P1" draw:layer="layout" svg:x1="31.28cm" svg:y1="14.879cm" svg:x2="31.28cm" svg:y2="16.296cm">
          <text:p/>
        </draw:line>
        <draw:line draw:style-name="gr13" draw:text-style-name="P1" draw:layer="layout" svg:x1="31.28cm" svg:y1="17.919cm" svg:x2="31.28cm" svg:y2="20.866cm">
          <text:p/>
        </draw:line>
        <draw:line draw:style-name="gr13" draw:text-style-name="P1" draw:layer="layout" svg:x1="31.28cm" svg:y1="21.768cm" svg:x2="31.28cm" svg:y2="23.331cm">
          <text:p/>
        </draw:line>
      </draw:page>
      <draw:page draw:name="page2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.012cm" fo:page-height="29.69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1-10T21:41:14</meta:creation-date>
    <dc:date>2009-01-13T15:26:09</dc:date>
    <meta:editing-duration>PT03H33M45S</meta:editing-duration>
    <meta:editing-cycles>59</meta:editing-cycles>
    <meta:generator>OpenOffice.org/3.0$Linux OpenOffice.org_project/300m14$Build-9376</meta:generator>
    <meta:document-statistic meta:object-count="32"/>
    <meta:user-defined meta:name="Info 1"/>
    <meta:user-defined meta:name="Info 2"/>
    <meta:user-defined meta:name="Info 3"/>
    <meta:user-defined meta:name="Info 4"/>
  </office:meta>
</office:document-meta>
</file>