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2.925cm" fo:min-width="8.488cm"/>
    </style:style>
    <style:style style:name="gr6" style:family="graphic" style:parent-style-name="standard">
      <style:graphic-properties svg:stroke-width="0.203cm" svg:stroke-color="#ff0000" draw:marker-start="Circle" draw:marker-start-width="0.6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marker-start="" draw:fill="none" draw:fill-color="#ffffff" fo:min-height="4.042cm"/>
    </style:style>
    <style:style style:name="gr8" style:family="graphic" style:parent-style-name="standard">
      <style:graphic-properties draw:stroke="none" svg:stroke-color="#000000" draw:marker-start="" draw:fill="none" draw:fill-color="#ffffff" fo:min-height="1.02cm"/>
    </style:style>
    <style:style style:name="gr9" style:family="graphic" style:parent-style-name="standard">
      <style:graphic-properties draw:stroke="none" svg:stroke-color="#000000" draw:marker-start="" draw:fill="none" draw:fill-color="#ffffff" fo:min-height="0cm"/>
    </style:style>
    <style:style style:name="gr10" style:family="graphic" style:parent-style-name="standard">
      <style:graphic-properties draw:stroke="none" svg:stroke-color="#000000" draw:marker-start="" draw:fill="none" draw:fill-color="#ffffff" fo:min-height="0.327cm"/>
    </style:style>
    <style:style style:name="gr11" style:family="graphic" style:parent-style-name="standard">
      <style:graphic-properties draw:stroke="none" svg:stroke-color="#800000" draw:fill="solid" draw:fill-color="#000080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start"/>
    </style:style>
    <style:style style:name="P4" style:family="paragraph">
      <style:text-properties fo:color="#ff0000" fo:font-size="22pt" style:font-size-asian="22pt" style:font-size-complex="22pt"/>
    </style:style>
    <style:style style:name="P5" style:family="paragraph">
      <style:text-properties fo:color="#ff0000"/>
    </style:style>
    <style:style style:name="P6" style:family="paragraph">
      <style:text-properties fo:color="#ffff00" fo:font-size="32pt" style:font-size-asian="32pt" style:font-size-complex="32pt"/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ff0000"/>
    </style:style>
    <style:style style:name="T4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072cm" svg:height="12.7cm" svg:x="28.94cm" svg:y="14.0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255cm" svg:height="2.617cm" svg:x="1cm" svg:y="23.1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2.375cm" svg:y="21.49cm">
          <text:p text:style-name="P1">Data structu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0.16cm" svg:height="10.795cm" svg:x="30.21cm" svg:y="15.91cm">
          <text:p text:style-name="P3"/>
          <text:p text:style-name="P3">Bool</text:p>
          <text:p text:style-name="P3">error(string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366cm" svg:height="17.78cm" svg:x="10.764cm" svg:y="1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17.279cm" svg:y="0.9cm">
          <text:p text:style-name="P1">Contro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9.525cm" svg:height="7.757cm" svg:x="12.972cm" svg:y="11.245cm">
          <text:p text:style-name="P3"><text:span text:style-name="T1">Static function</text:span></text:p>
          <text:p text:style-name="P3"/>
          <text:p text:style-name="P3"/>
          <text:p text:style-name="P3">Static Bool</text:p>
          <text:p text:style-name="P3">open_file(string)</text:p>
          <text:p text:style-name="P3"/>
          <text:p text:style-name="P3">Static Bool</text:p>
          <text:p text:style-name="P3">error(string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0.532cm" svg:height="6.327cm" svg:x="30.357cm" svg:y="1.415cm">
          <draw:text-box>
            <text:p><text:span text:style-name="T2">Action A:</text:span></text:p>
            <text:p><text:span text:style-name="T2">1. When Control is created, it allocates an <text:s/>interface instance depending of parameter Id_interface.</text:span></text:p>
            <text:p><text:span text:style-name="T2">2. When destructor is called, Interface will be destroyed</text:span></text:p>
          </draw:text-box>
        </draw:frame>
        <draw:path draw:style-name="gr6" draw:text-style-name="P1" draw:layer="layout" svg:width="6.555cm" svg:height="3.77cm" draw:transform="rotate (1.31562919015308) translate (7.985cm 22.59cm)" svg:viewBox="0 0 6556 3771" svg:d="m0 26857c2832 5824 4692-1708 6556 3771">
          <text:p/>
        </draw:path>
        <draw:path draw:style-name="gr6" draw:text-style-name="P1" draw:layer="layout" svg:width="12.2cm" svg:height="6.54cm" draw:transform="skewX (3.36845658505493E-017) rotate (-0.785398163398486) translate (21.582499999998cm 12.6925000000006cm)" svg:viewBox="0 0 12201 6541" svg:d="m0-6031c6208-5782 5466-1602 12201-6541">
          <text:p/>
        </draw:path>
        <draw:frame draw:style-name="gr7" draw:text-style-name="P4" draw:layer="layout" svg:width="15.476cm" svg:height="4.292cm" svg:x="11.283cm" svg:y="21.865cm">
          <draw:text-box>
            <text:p><text:span text:style-name="T2">Action C:</text:span></text:p>
            <text:p><text:span text:style-name="T2">If an error occurs, Data structure or Parser call the Control static function error(), which forward the message to the Interface.</text:span></text:p>
          </draw:text-box>
        </draw:frame>
        <draw:frame draw:style-name="gr8" draw:text-style-name="P5" draw:layer="layout" svg:width="1.905cm" svg:height="1.27cm" svg:x="28.359cm" svg:y="6.902cm">
          <draw:text-box>
            <text:p><text:span text:style-name="T3">A.1</text:span></text:p>
          </draw:text-box>
        </draw:frame>
        <draw:frame draw:style-name="gr9" draw:text-style-name="P5" draw:layer="layout" svg:width="1.905cm" svg:height="0.962cm" svg:x="9.253cm" svg:y="19.771cm">
          <draw:text-box>
            <text:p><text:span text:style-name="T3">C.1</text:span></text:p>
          </draw:text-box>
        </draw:frame>
        <draw:frame draw:style-name="gr10" draw:text-style-name="P5" draw:layer="layout" svg:width="1.905cm" svg:height="0.962cm" svg:x="25.471cm" svg:y="19.002cm">
          <draw:text-box>
            <text:p><text:span text:style-name="T3">C.2</text:span></text:p>
          </draw:text-box>
        </draw:frame>
        <draw:frame draw:style-name="gr11" draw:text-style-name="P6" draw:layer="layout" svg:width="39.948cm" svg:height="1.517cm" svg:x="1.032cm" svg:y="27.776cm">
          <draw:text-box>
            <text:p><text:span text:style-name="T4">Fig. Communication between an Interface (terminal or graphic) and the Control</text:span></text:p>
          </draw:text-box>
        </draw:frame>
        <draw:custom-shape draw:style-name="gr12" draw:text-style-name="P1" draw:layer="layout" svg:width="6.35cm" svg:height="2.54cm" svg:x="33.385cm" svg:y="13.065cm">
          <text:p text:style-name="P1">&lt;&lt;interface&gt;&gt;</text:p>
          <text:p text:style-name="P1">Interfac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16cm" svg:height="5.959cm" svg:x="12.63cm" svg:y="3.722cm">
          <text:p text:style-name="P3">Control(Id_interface)</text:p>
          <text:p text:style-name="P3"/>
          <text:p text:style-name="P3">~Control(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1" draw:layer="layout" svg:width="14.881cm" svg:height="5.271cm" draw:transform="rotate (-0.785398163398486) translate (23.0911874999984cm 2.10481250000047cm)" svg:viewBox="0 0 14882 5272" svg:d="m0-24407c8631-8461 12459-4124 14882-4422">
          <text:p/>
        </draw:path>
        <draw:path draw:style-name="gr6" draw:text-style-name="P1" draw:layer="layout" svg:width="16.285cm" svg:height="7.015cm" draw:transform="skewX (4.48292982623491E-017) rotate (-0.785398163398486) translate (21.4369999999976cm 2.43500000000097cm)" svg:viewBox="0 0 16286 7016" svg:d="m0-19857c9950-9185 13734-5996 16286-7016">
          <text:p/>
        </draw:path>
        <draw:custom-shape draw:style-name="gr1" draw:text-style-name="P1" draw:layer="layout" svg:width="8.255cm" svg:height="2.617cm" svg:x="1cm" svg:y="4.5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2.375cm" svg:y="2.849cm">
          <text:p text:style-name="P1">Par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10.587cm" svg:height="10.757cm" draw:transform="skewX (4.89291515526652E-017) rotate (-0.785398163398486) translate (25.8869999999978cm 7.36599999999998cm)" svg:viewBox="0 0 10588 10758" svg:d="m10588-26193c-3189 2594-6973 6550-10588 10758">
          <text:p/>
        </draw:path>
        <draw:path draw:style-name="gr6" draw:text-style-name="P1" draw:layer="layout" svg:width="11.734cm" svg:height="5.378cm" draw:transform="rotate (-0.785398163398486) translate (8.57136065673799cm 3.3946393432618cm)" svg:viewBox="0 0 11735 5379" svg:d="m11735-2342c-3189 2593-8120-8206-11735-3997">
          <text:p/>
        </draw:path>
        <draw:frame draw:style-name="gr8" draw:text-style-name="P5" draw:layer="layout" svg:width="1.905cm" svg:height="1.27cm" svg:x="26.015cm" svg:y="8.164cm">
          <draw:text-box>
            <text:p><text:span text:style-name="T3">A.2</text:span></text:p>
          </draw:text-box>
        </draw:frame>
        <draw:frame draw:style-name="gr7" draw:text-style-name="P4" draw:layer="layout" svg:width="8.62cm" svg:height="6.327cm" svg:x="1cm" svg:y="9.357cm">
          <draw:text-box>
            <text:p><text:span text:style-name="T2">Action B:</text:span></text:p>
            <text:p><text:span text:style-name="T2">If the user open a file, its path is forward to the Control by open_file(), than Control creates a new Parser instance.</text:span></text:p>
          </draw:text-box>
        </draw:frame>
        <draw:frame draw:style-name="gr9" draw:text-style-name="P5" draw:layer="layout" svg:width="1.905cm" svg:height="0.962cm" svg:x="26.091cm" svg:y="13.577cm">
          <draw:text-box>
            <text:p><text:span text:style-name="T3">B.1</text:span></text:p>
          </draw:text-box>
        </draw:frame>
        <draw:frame draw:style-name="gr9" draw:text-style-name="P5" draw:layer="layout" svg:width="1.905cm" svg:height="0.962cm" svg:x="11.276cm" svg:y="9.766cm">
          <draw:text-box>
            <text:p><text:span text:style-name="T3">B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0T21:41:14</meta:creation-date>
    <dc:date>2009-01-18T11:32:16</dc:date>
    <meta:editing-duration>PT01H01M37S</meta:editing-duration>
    <meta:editing-cycles>26</meta:editing-cycles>
    <meta:generator>OpenOffice.org/3.0$Linux OpenOffice.org_project/300m14$Build-9376</meta:generator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