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stroke-dash="Fine_20_Dashed" svg:stroke-width="0cm" svg:stroke-color="#000000" draw:marker-start-width="0.2cm" draw:marker-end-width="0.2cm" draw:fill="solid" draw:fill-color="#ffcc99" fo:min-height="1.607cm" fo:padding-top="0.125cm" fo:padding-bottom="0.125cm" fo:padding-left="0.25cm" fo:padding-right="0.2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2323dc" draw:fill-hatch-name="Black_20_45_20_Degrees" draw:fill-hatch-solid="true" draw:opacity="100%" draw:textarea-horizontal-align="justify" draw:textarea-vertical-align="middle" draw:auto-grow-height="false" draw:shadow-offset-x="0.305cm" draw:shadow-offset-y="0.305cm" draw:shadow-opacity="100%"/>
    </style:style>
    <style:style style:name="gr8" style:family="graphic" style:parent-style-name="standard">
      <style:graphic-properties draw:stroke="none" draw:stroke-dash="Fine_20_Dashed" svg:stroke-color="#000000" draw:fill="solid" draw:fill-color="#ffcc99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52cm" svg:stroke-color="#ff3366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color="#000000" draw:fill="none" draw:fill-color="#ffffff" fo:min-height="0.482cm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20pt" fo:text-shadow="none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  <style:text-properties fo:color="#000000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924cm" svg:height="1.491cm" draw:transform="rotate (1.5707963267946) translate (1.717cm 13.878cm)">
          <text:p text:style-name="P1">Conteneur_racin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321cm" svg:height="1.491cm" draw:transform="rotate (1.5707963267946) translate (3.418cm 10.275cm)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421cm" svg:height="1.491cm" svg:x="5.319cm" svg:y="4.956cm">
          <text:p text:style-name="P1">B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421cm" svg:height="1.491cm" svg:x="7.23cm" svg:y="6.788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421cm" svg:height="1.491cm" svg:x="7.23cm" svg:y="8.66cm">
          <text:p text:style-name="P1">D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421cm" svg:height="1.491cm" svg:x="3.477cm" svg:y="10.629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421cm" svg:height="1.491cm" svg:x="8.378cm" svg:y="10.63cm">
          <text:p text:style-name="P1">F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421cm" svg:height="1.491cm" svg:x="3.478cm" svg:y="12.43cm">
          <text:p text:style-name="P1">G</text:p>
          <draw:enhanced-geometry svg:viewBox="0 0 21600 21600" draw:type="rectangle" draw:enhanced-path="M 0 0 L 21600 0 21600 21600 0 21600 0 0 Z N"/>
        </draw:custom-shape>
        <draw:frame draw:style-name="gr4" draw:layer="layout" svg:width="18.746cm" svg:height="1.857cm" svg:x="1.564cm" svg:y="15.68cm">
          <draw:text-box>
            <text:p>La taille de conteneur_racine (en bleu) implique de connaître le nombre de conteneurs feuilles (en vert) </text:p>
          </draw:text-box>
        </draw:frame>
        <draw:custom-shape draw:style-name="gr2" draw:text-style-name="P1" draw:layer="layout" svg:width="3.447cm" svg:height="1.491cm" draw:transform="rotate (1.5707963267946) translate (5.333cm 10.232cm)">
          <text:p text:style-name="P1">J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9.682cm" svg:y1="5.603cm" svg:x2="19.984cm" svg:y2="5.603cm">
          <text:p/>
        </draw:line>
        <draw:line draw:style-name="gr5" draw:text-style-name="P1" draw:layer="layout" svg:x1="7.937cm" svg:y1="13.103cm" svg:x2="19.984cm" svg:y2="13.103cm">
          <text:p/>
        </draw:line>
        <draw:line draw:style-name="gr5" draw:text-style-name="P1" draw:layer="layout" svg:x1="12.835cm" svg:y1="11.403cm" svg:x2="19.985cm" svg:y2="11.403cm">
          <text:p/>
        </draw:line>
        <draw:line draw:style-name="gr5" draw:text-style-name="P1" draw:layer="layout" svg:x1="11.765cm" svg:y1="9.503cm" svg:x2="19.985cm" svg:y2="9.503cm">
          <text:p/>
        </draw:line>
        <draw:line draw:style-name="gr5" draw:text-style-name="P1" draw:layer="layout" svg:x1="11.765cm" svg:y1="7.503cm" svg:x2="19.985cm" svg:y2="7.503cm">
          <text:p/>
        </draw:line>
        <draw:line draw:style-name="gr5" draw:text-style-name="P1" draw:layer="layout" svg:x1="16.381cm" svg:y1="3.527cm" svg:x2="20.59cm" svg:y2="3.527cm">
          <text:p/>
        </draw:line>
        <draw:line draw:style-name="gr5" draw:text-style-name="P1" draw:layer="layout" svg:x1="16.375cm" svg:y1="3.559cm" svg:x2="16.375cm" svg:y2="4.119cm">
          <text:p/>
        </draw:line>
        <draw:frame draw:style-name="gr6" draw:layer="layout" svg:width="0.853cm" svg:height="0.962cm" svg:x="15.778cm" svg:y="2.532cm">
          <draw:text-box>
            <text:p>0</text:p>
          </draw:text-box>
        </draw:frame>
        <draw:custom-shape draw:style-name="gr7" draw:text-style-name="P2" draw:layer="layout" svg:width="2.034cm" svg:height="1.375cm" svg:x="16.427cm" svg:y="5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393cm" svg:height="1.375cm" svg:x="18.846cm" svg:y="5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207cm" svg:height="1.375cm" svg:x="19.925cm" svg:y="5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106cm" svg:height="1.375cm" svg:x="20.227cm" svg:y="5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106cm" svg:height="1.375cm" svg:x="19.484cm" svg:y="5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162cm" svg:height="1.375cm" svg:x="19.725cm" svg:y="5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106cm" svg:height="1.375cm" svg:x="16.437cm" svg:y="6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39cm" svg:height="1.375cm" svg:x="16.928cm" svg:y="6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106cm" svg:height="1.375cm" svg:x="17.934cm" svg:y="6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335cm" svg:height="1.267cm" svg:x="16.77cm" svg:y="8.8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243cm" svg:height="1.267cm" svg:x="16.425cm" svg:y="8.8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.025cm" svg:height="1.267cm" svg:x="17.367cm" svg:y="8.8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396cm" svg:height="1.252cm" svg:x="16.391cm" svg:y="10.6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779cm" svg:height="1.252cm" svg:x="16.922cm" svg:y="10.6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262cm" svg:height="1.252cm" svg:x="17.831cm" svg:y="10.6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263cm" svg:height="1.252cm" svg:x="18.511cm" svg:y="10.6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089cm" svg:height="1.252cm" svg:x="18.889cm" svg:y="10.6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1.059cm" svg:height="1.22cm" svg:x="16.439cm" svg:y="12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42cm" svg:height="1.22cm" svg:x="17.608cm" svg:y="12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421cm" svg:height="1.22cm" svg:x="19.71cm" svg:y="12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149cm" svg:height="1.22cm" svg:x="19.243cm" svg:y="12.4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372cm" svg:height="1.262cm" svg:x="18.791cm" svg:y="8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732cm" svg:height="1.262cm" svg:x="19.29cm" svg:y="8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246cm" svg:height="1.262cm" svg:x="20.144cm" svg:y="8.8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263cm" svg:height="1.4cm" svg:x="18.759cm" svg:y="6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089cm" svg:height="1.4cm" svg:x="19.137cm" svg:y="6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335cm" svg:height="1.392cm" svg:x="19.886cm" svg:y="6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243cm" svg:height="1.392cm" svg:x="19.541cm" svg:y="6.8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6.996cm" svg:height="0.962cm" svg:x="1.752cm" svg:y="18.55cm">
          <draw:text-box>
            <text:p>Déroulement de l'algo :</text:p>
          </draw:text-box>
        </draw:frame>
        <draw:custom-shape draw:style-name="gr1" draw:text-style-name="P1" draw:layer="layout" svg:width="5.132cm" svg:height="1.164cm" svg:x="10.22cm" svg:y="31.105cm">
          <text:p text:style-name="P1">Conteneur_racine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.746cm" svg:y1="3.475cm" svg:x2="13.335cm" svg:y2="3.475cm">
          <text:p/>
        </draw:line>
        <draw:frame draw:style-name="gr10" draw:layer="layout" svg:width="9.896cm" svg:height="0.962cm" svg:x="0.981cm" svg:y="1.7cm">
          <draw:text-box>
            <text:p>Position x :</text:p>
          </draw:text-box>
        </draw:frame>
        <draw:line draw:style-name="gr9" draw:text-style-name="P1" draw:layer="layout" svg:x1="1.719cm" svg:y1="5.335cm" svg:x2="1.719cm" svg:y2="3.483cm">
          <text:p/>
        </draw:line>
        <draw:line draw:style-name="gr9" draw:text-style-name="P1" draw:layer="layout" svg:x1="3.395cm" svg:y1="13.052cm" svg:x2="3.395cm" svg:y2="3.483cm">
          <text:p/>
        </draw:line>
        <draw:line draw:style-name="gr9" draw:text-style-name="P1" draw:layer="layout" svg:x1="5.247cm" svg:y1="7.232cm" svg:x2="5.247cm" svg:y2="3.527cm">
          <text:p/>
        </draw:line>
        <draw:line draw:style-name="gr9" draw:text-style-name="P1" draw:layer="layout" svg:x1="7.247cm" svg:y1="9.745cm" svg:x2="7.247cm" svg:y2="3.527cm">
          <text:p/>
        </draw:line>
        <draw:line draw:style-name="gr9" draw:text-style-name="P1" draw:layer="layout" svg:x1="8.347cm" svg:y1="11.068cm" svg:x2="8.347cm" svg:y2="3.527cm">
          <text:p/>
        </draw:line>
        <draw:frame draw:style-name="gr6" draw:layer="layout" svg:width="0.853cm" svg:height="0.962cm" svg:x="1.387cm" svg:y="2.61cm">
          <draw:text-box>
            <text:p>1</text:p>
          </draw:text-box>
        </draw:frame>
        <draw:frame draw:style-name="gr6" draw:layer="layout" svg:width="0.853cm" svg:height="0.962cm" svg:x="2.988cm" svg:y="2.61cm">
          <draw:text-box>
            <text:p>2</text:p>
          </draw:text-box>
        </draw:frame>
        <draw:frame draw:style-name="gr6" draw:layer="layout" svg:width="0.853cm" svg:height="0.962cm" svg:x="4.788cm" svg:y="2.61cm">
          <draw:text-box>
            <text:p>3</text:p>
          </draw:text-box>
        </draw:frame>
        <draw:frame draw:style-name="gr6" draw:layer="layout" svg:width="0.853cm" svg:height="0.962cm" svg:x="6.788cm" svg:y="2.61cm">
          <draw:text-box>
            <text:p>4</text:p>
          </draw:text-box>
        </draw:frame>
        <draw:frame draw:style-name="gr6" draw:layer="layout" svg:width="0.853cm" svg:height="0.962cm" svg:x="7.888cm" svg:y="2.61cm">
          <draw:text-box>
            <text:p>5</text:p>
          </draw:text-box>
        </draw:frame>
        <draw:custom-shape draw:style-name="gr11" draw:text-style-name="P1" draw:layer="layout" svg:width="2.202cm" svg:height="8.638cm" svg:x="17.344cm" svg:y="24.3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2cm" svg:y="31.306cm">
          <text:p text:style-name="P1">1</text:p>
          <draw:enhanced-geometry svg:viewBox="0 0 21600 21600" draw:type="rectangle" draw:enhanced-path="M 0 0 L 21600 0 21600 21600 0 21600 0 0 Z N"/>
        </draw:custom-shape>
        <draw:frame draw:style-name="gr6" draw:layer="layout" svg:width="6.031cm" svg:height="0.962cm" svg:x="1.279cm" svg:y="22.205cm">
          <draw:text-box>
            <text:p>Début 1ère boucle :</text:p>
          </draw:text-box>
        </draw:frame>
        <draw:custom-shape draw:style-name="gr11" draw:text-style-name="P1" draw:layer="layout" svg:width="5.694cm" svg:height="8.638cm" svg:x="9.939cm" svg:y="24.3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layer="layout" svg:width="4.651cm" svg:height="0.962cm" svg:x="10.461cm" svg:y="22.137cm">
          <draw:text-box>
            <text:p>pile_conteneur</text:p>
          </draw:text-box>
        </draw:frame>
        <draw:frame draw:style-name="gr6" draw:layer="layout" svg:width="4.299cm" svg:height="0.962cm" svg:x="16.296cm" svg:y="22.137cm">
          <draw:text-box>
            <text:p>pile_abscisse</text:p>
          </draw:text-box>
        </draw:frame>
        <draw:frame draw:style-name="gr6" draw:layer="layout" svg:width="5.222cm" svg:height="0.962cm" svg:x="1.28cm" svg:y="34.405cm">
          <draw:text-box>
            <text:p>Fin 1ère boucle :</text:p>
          </draw:text-box>
        </draw:frame>
        <draw:custom-shape draw:style-name="gr3" draw:text-style-name="P1" draw:layer="layout" svg:width="5.132cm" svg:height="1.164cm" svg:x="10.221cm" svg:y="41.4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45cm" svg:y="35.6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3cm" svg:y="42.6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cm" svg:y="35.6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3cm" svg:y="41.2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1cm" svg:y="40.005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1cm" svg:y="38.605cm">
          <text:p text:style-name="P1">A</text:p>
          <draw:enhanced-geometry svg:viewBox="0 0 21600 21600" draw:type="rectangle" draw:enhanced-path="M 0 0 L 21600 0 21600 21600 0 21600 0 0 Z N"/>
        </draw:custom-shape>
        <draw:frame draw:style-name="gr6" draw:layer="layout" svg:width="5.54cm" svg:height="0.962cm" svg:x="1.281cm" svg:y="45.205cm">
          <draw:text-box>
            <text:p>Fin 2ème boucle :</text:p>
          </draw:text-box>
        </draw:frame>
        <draw:custom-shape draw:style-name="gr3" draw:text-style-name="P1" draw:layer="layout" svg:width="5.132cm" svg:height="1.164cm" svg:x="10.222cm" svg:y="52.4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46cm" svg:y="46.4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4cm" svg:y="53.4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1cm" svg:y="46.4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4cm" svg:y="52.0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2cm" svg:y="51.005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2cm" svg:y="48.105cm">
          <text:p text:style-name="P1">J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132cm" svg:height="1.164cm" svg:x="10.222cm" svg:y="46.705cm">
          <text:p text:style-name="P1">B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44cm" svg:y="50.606cm">
          <text:p text:style-name="P1">3</text:p>
          <draw:enhanced-geometry svg:viewBox="0 0 21600 21600" draw:type="rectangle" draw:enhanced-path="M 0 0 L 21600 0 21600 21600 0 21600 0 0 Z N"/>
        </draw:custom-shape>
        <draw:frame draw:style-name="gr6" draw:layer="layout" svg:width="5.54cm" svg:height="0.962cm" svg:x="1.282cm" svg:y="55.805cm">
          <draw:text-box>
            <text:p>Fin 3ème boucle :</text:p>
          </draw:text-box>
        </draw:frame>
        <draw:custom-shape draw:style-name="gr3" draw:text-style-name="P1" draw:layer="layout" svg:width="5.132cm" svg:height="1.164cm" svg:x="10.223cm" svg:y="63.1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47cm" svg:y="57.0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5cm" svg:y="64.0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2cm" svg:y="57.0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5cm" svg:y="62.6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3cm" svg:y="61.705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3cm" svg:y="58.905cm">
          <text:p text:style-name="P1">J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45cm" svg:y="61.20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1cm" svg:y="42.8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1cm" svg:y="53.8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1cm" svg:y="64.4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1cm" svg:y="49.5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1cm" svg:y="60.3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frame draw:style-name="gr6" draw:layer="layout" svg:width="5.54cm" svg:height="0.962cm" svg:x="1.283cm" svg:y="67.005cm">
          <draw:text-box>
            <text:p>Fin 4ème boucle :</text:p>
          </draw:text-box>
        </draw:frame>
        <draw:custom-shape draw:style-name="gr3" draw:text-style-name="P1" draw:layer="layout" svg:width="5.132cm" svg:height="1.164cm" svg:x="10.224cm" svg:y="74.3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48cm" svg:y="68.2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6cm" svg:y="75.2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3cm" svg:y="68.2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6cm" svg:y="73.8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4cm" svg:y="72.905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46cm" svg:y="72.40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2cm" svg:y="75.6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2cm" svg:y="71.5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2cm" svg:y="70.2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132cm" svg:height="1.164cm" svg:x="10.224cm" svg:y="68.905cm">
          <text:p text:style-name="P1">D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132cm" svg:height="1.164cm" svg:x="10.224cm" svg:y="67.605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46cm" svg:y="71.006cm">
          <text:p text:style-name="P1">4</text:p>
          <draw:enhanced-geometry svg:viewBox="0 0 21600 21600" draw:type="rectangle" draw:enhanced-path="M 0 0 L 21600 0 21600 21600 0 21600 0 0 Z N"/>
        </draw:custom-shape>
        <draw:frame draw:style-name="gr6" draw:layer="layout" svg:width="5.54cm" svg:height="0.962cm" svg:x="1.284cm" svg:y="77.705cm">
          <draw:text-box>
            <text:p>Fin 5ème boucle :</text:p>
          </draw:text-box>
        </draw:frame>
        <draw:custom-shape draw:style-name="gr3" draw:text-style-name="P1" draw:layer="layout" svg:width="5.132cm" svg:height="1.164cm" svg:x="10.225cm" svg:y="85.0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49cm" svg:y="78.9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7cm" svg:y="85.9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4cm" svg:y="78.9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7cm" svg:y="84.5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5cm" svg:y="83.605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47cm" svg:y="83.10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3cm" svg:y="86.3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3cm" svg:y="82.2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3cm" svg:y="80.9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132cm" svg:height="1.164cm" svg:x="10.225cm" svg:y="79.605cm">
          <text:p text:style-name="P1">D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47cm" svg:y="81.706cm">
          <text:p text:style-name="P1">4</text:p>
          <draw:enhanced-geometry svg:viewBox="0 0 21600 21600" draw:type="rectangle" draw:enhanced-path="M 0 0 L 21600 0 21600 21600 0 21600 0 0 Z N"/>
        </draw:custom-shape>
        <draw:frame draw:style-name="gr6" draw:layer="layout" svg:width="5.54cm" svg:height="0.962cm" svg:x="1.285cm" svg:y="88.405cm">
          <draw:text-box>
            <text:p>Fin 6ème boucle :</text:p>
          </draw:text-box>
        </draw:frame>
        <draw:custom-shape draw:style-name="gr3" draw:text-style-name="P1" draw:layer="layout" svg:width="5.132cm" svg:height="1.164cm" svg:x="10.226cm" svg:y="95.7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5cm" svg:y="89.6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8cm" svg:y="96.6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5cm" svg:y="89.6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8cm" svg:y="95.2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6cm" svg:y="94.305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48cm" svg:y="93.80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4cm" svg:y="97.0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4cm" svg:y="92.9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4cm" svg:y="91.6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48cm" svg:y="92.406cm">
          <text:p text:style-name="P1">4</text:p>
          <draw:enhanced-geometry svg:viewBox="0 0 21600 21600" draw:type="rectangle" draw:enhanced-path="M 0 0 L 21600 0 21600 21600 0 21600 0 0 Z N"/>
        </draw:custom-shape>
        <draw:frame draw:style-name="gr6" draw:layer="layout" svg:width="5.54cm" svg:height="0.962cm" svg:x="1.286cm" svg:y="99.005cm">
          <draw:text-box>
            <text:p>Fin 7ème boucle :</text:p>
          </draw:text-box>
        </draw:frame>
        <draw:custom-shape draw:style-name="gr3" draw:text-style-name="P1" draw:layer="layout" svg:width="5.132cm" svg:height="1.164cm" svg:x="10.227cm" svg:y="106.3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51cm" svg:y="100.2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9cm" svg:y="107.2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6cm" svg:y="100.2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49cm" svg:y="105.8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7cm" svg:y="104.905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49cm" svg:y="104.406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5cm" svg:y="107.6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5cm" svg:y="103.5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frame draw:style-name="gr6" draw:layer="layout" svg:width="5.54cm" svg:height="0.962cm" svg:x="1.287cm" svg:y="109.705cm">
          <draw:text-box>
            <text:p>Fin 8ème boucle :</text:p>
          </draw:text-box>
        </draw:frame>
        <draw:custom-shape draw:style-name="gr3" draw:text-style-name="P1" draw:layer="layout" svg:width="5.132cm" svg:height="1.164cm" svg:x="10.228cm" svg:y="117.0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52cm" svg:y="110.9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cm" svg:y="117.9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7cm" svg:y="110.9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cm" svg:y="116.5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8cm" svg:y="115.605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6cm" svg:y="118.3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frame draw:style-name="gr6" draw:layer="layout" svg:width="5.54cm" svg:height="0.962cm" svg:x="1.288cm" svg:y="120.105cm">
          <draw:text-box>
            <text:p>Fin 9ème boucle :</text:p>
          </draw:text-box>
        </draw:frame>
        <draw:custom-shape draw:style-name="gr3" draw:text-style-name="P1" draw:layer="layout" svg:width="5.132cm" svg:height="1.164cm" svg:x="10.229cm" svg:y="127.4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53cm" svg:y="121.3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1cm" svg:y="128.3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8cm" svg:y="121.3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1cm" svg:y="126.9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7cm" svg:y="128.7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frame draw:style-name="gr6" draw:layer="layout" svg:width="5.54cm" svg:height="0.962cm" svg:x="1.288cm" svg:y="109.705cm">
          <draw:text-box>
            <text:p>Fin 8ème boucle :</text:p>
          </draw:text-box>
        </draw:frame>
        <draw:custom-shape draw:style-name="gr3" draw:text-style-name="P1" draw:layer="layout" svg:width="5.132cm" svg:height="1.164cm" svg:x="10.229cm" svg:y="117.0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53cm" svg:y="110.9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1cm" svg:y="117.9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8cm" svg:y="110.9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1cm" svg:y="116.5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32cm" svg:height="1.164cm" svg:x="10.229cm" svg:y="115.605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7cm" svg:y="118.3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7cm" svg:y="126.0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132cm" svg:height="1.164cm" svg:x="10.229cm" svg:y="124.605cm">
          <text:p text:style-name="P1">F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51cm" svg:y="125.506cm">
          <text:p text:style-name="P1">5</text:p>
          <draw:enhanced-geometry svg:viewBox="0 0 21600 21600" draw:type="rectangle" draw:enhanced-path="M 0 0 L 21600 0 21600 21600 0 21600 0 0 Z N"/>
        </draw:custom-shape>
        <draw:frame draw:style-name="gr6" draw:layer="layout" svg:width="5.891cm" svg:height="0.962cm" svg:x="1.289cm" svg:y="130.905cm">
          <draw:text-box>
            <text:p>Fin 10ème boucle :</text:p>
          </draw:text-box>
        </draw:frame>
        <draw:custom-shape draw:style-name="gr3" draw:text-style-name="P1" draw:layer="layout" svg:width="5.132cm" svg:height="1.164cm" svg:x="10.23cm" svg:y="138.2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54cm" svg:y="132.1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2cm" svg:y="139.1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49cm" svg:y="132.1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2cm" svg:y="137.7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8cm" svg:y="139.5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8cm" svg:y="136.8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606cm" svg:height="1.164cm" svg:x="17.652cm" svg:y="136.306cm">
          <text:p text:style-name="P1">5</text:p>
          <draw:enhanced-geometry svg:viewBox="0 0 21600 21600" draw:type="rectangle" draw:enhanced-path="M 0 0 L 21600 0 21600 21600 0 21600 0 0 Z N"/>
        </draw:custom-shape>
        <draw:frame draw:style-name="gr6" draw:layer="layout" svg:width="5.844cm" svg:height="0.962cm" svg:x="1.29cm" svg:y="141.605cm">
          <draw:text-box>
            <text:p>Fin 11ème boucle :</text:p>
          </draw:text-box>
        </draw:frame>
        <draw:custom-shape draw:style-name="gr3" draw:text-style-name="P1" draw:layer="layout" svg:width="5.132cm" svg:height="1.164cm" svg:x="10.231cm" svg:y="148.905cm">
          <text:p text:style-name="P1">G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202cm" svg:height="8.638cm" svg:x="17.355cm" svg:y="142.8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3cm" svg:y="149.8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5cm" svg:y="142.8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3cm" svg:y="148.4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29cm" svg:y="150.2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frame draw:style-name="gr6" draw:layer="layout" svg:width="5.891cm" svg:height="0.962cm" svg:x="1.291cm" svg:y="152.205cm">
          <draw:text-box>
            <text:p>Fin 12ème boucle :</text:p>
          </draw:text-box>
        </draw:frame>
        <draw:custom-shape draw:style-name="gr11" draw:text-style-name="P1" draw:layer="layout" svg:width="2.202cm" svg:height="8.638cm" svg:x="17.356cm" svg:y="153.4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4cm" svg:y="160.4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51cm" svg:y="153.4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4cm" svg:y="159.006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5.132cm" svg:height="1.164cm" svg:x="10.23cm" svg:y="160.805cm">
          <text:p text:style-name="P3"><text:span text:style-name="T1">#sentinelle#</text:span></text:p>
          <draw:enhanced-geometry svg:viewBox="0 0 21600 21600" draw:type="rectangle" draw:enhanced-path="M 0 0 L 21600 0 21600 21600 0 21600 0 0 Z N"/>
        </draw:custom-shape>
        <draw:frame draw:style-name="gr6" draw:layer="layout" svg:width="5.891cm" svg:height="0.962cm" svg:x="1.292cm" svg:y="162.905cm">
          <draw:text-box>
            <text:p>Fin 13ème boucle :</text:p>
          </draw:text-box>
        </draw:frame>
        <draw:custom-shape draw:style-name="gr11" draw:text-style-name="P1" draw:layer="layout" svg:width="2.202cm" svg:height="8.638cm" svg:x="17.357cm" svg:y="164.1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1" draw:layer="layout" svg:width="1.606cm" svg:height="1.164cm" svg:x="17.655cm" svg:y="171.106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694cm" svg:height="8.638cm" svg:x="9.952cm" svg:y="164.19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6" draw:layer="layout" svg:width="11.293cm" svg:height="0.962cm" svg:x="5.15cm" svg:y="175.806cm">
          <draw:text-box>
            <text:p>La pile de containers est vide : STOP 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177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Olivier</meta:initial-creator>
    <meta:creation-date>2009-02-07T21:20:29</meta:creation-date>
    <dc:date>2009-02-07T22:00:19</dc:date>
    <dc:creator>Olivier</dc:creator>
    <meta:editing-duration>PT00H39M53S</meta:editing-duration>
    <meta:editing-cycles>31</meta:editing-cycles>
    <meta:generator>OpenOffice.org/3.0$Linux OpenOffice.org_project/300m15$Build-9379</meta:generator>
    <meta:document-statistic meta:object-count="200"/>
    <meta:user-defined meta:name="Info 1"/>
    <meta:user-defined meta:name="Info 2"/>
    <meta:user-defined meta:name="Info 3"/>
    <meta:user-defined meta:name="Info 4"/>
  </office:meta>
</office:document-meta>
</file>