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0.62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0.66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3.38cm"/>
    </style:style>
    <style:style style:name="gr6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2.921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ff00ff" draw:fill="none" draw:fill-color="#ffffff" draw:textarea-horizontal-align="left" draw:auto-grow-height="true" draw:auto-grow-width="true" fo:min-height="0.845cm" fo:min-width="0.5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8.704cm"/>
    </style:style>
    <style:style style:name="gr11" style:family="graphic" style:parent-style-name="standard">
      <style:graphic-properties draw:stroke="none" svg:stroke-color="#000000" draw:fill="none" draw:fill-color="#ffffff" fo:min-height="1.676cm"/>
    </style:style>
    <style:style style:name="gr1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6.64cm"/>
    </style:style>
    <style:style style:name="gr14" style:family="graphic" style:parent-style-name="standard">
      <style:graphic-properties svg:stroke-color="#0047ff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2323dc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8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4.72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style:font-size-asian="10pt" style:font-size-complex="10pt"/>
    </style:style>
    <style:style style:name="T1" style:family="text">
      <style:text-properties fo:font-size="18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ircle draw:style-name="gr1" draw:text-style-name="P2" draw:id="id3" draw:layer="layout" svg:width="4.068cm" svg:height="4.068cm" svg:x="6.476cm" svg:y="3.987cm">
          <text:p text:style-name="P1">State0</text:p>
        </draw:circle>
        <draw:circle draw:style-name="gr1" draw:text-style-name="P2" draw:id="id2" draw:layer="layout" svg:width="4.068cm" svg:height="4.068cm" svg:x="6.476cm" svg:y="13.139cm">
          <text:p text:style-name="P1">Reading a</text:p>
          <text:p text:style-name="P1">composite</text:p>
          <text:p text:style-name="P1">token</text:p>
        </draw:circle>
        <draw:circle draw:style-name="gr1" draw:text-style-name="P2" draw:id="id1" draw:layer="layout" svg:width="4.068cm" svg:height="4.068cm" svg:x="14.104cm" svg:y="13.139cm">
          <text:p text:style-name="P1">Reading a</text:p>
          <text:p text:style-name="P1">token</text:p>
        </draw:circle>
        <draw:line draw:style-name="gr2" draw:text-style-name="P2" draw:layer="layout" svg:x1="8.511cm" svg:y1="13.14cm" svg:x2="8.511cm" svg:y2="8.055cm">
          <text:p text:style-name="P3"/>
        </draw:line>
        <draw:line draw:style-name="gr2" draw:text-style-name="P2" draw:layer="layout" svg:x1="15.629cm" svg:y1="13.139cm" svg:x2="10.036cm" svg:y2="7.546cm">
          <text:p text:style-name="P3"/>
        </draw:line>
        <draw:frame draw:style-name="gr3" draw:text-style-name="P3" draw:layer="layout" svg:width="1.124cm" svg:height="1.096cm" svg:x="10.544cm" svg:y="3.517cm">
          <draw:text-box>
            <text:p text:style-name="P3">%</text:p>
          </draw:text-box>
        </draw:frame>
        <draw:frame draw:style-name="gr4" draw:text-style-name="P3" draw:layer="layout" svg:width="1.164cm" svg:height="1.095cm" svg:x="8.511cm" svg:y="11.106cm">
          <draw:text-box>
            <text:p text:style-name="P3">['']</text:p>
          </draw:text-box>
        </draw:frame>
        <draw:frame draw:style-name="gr5" draw:text-style-name="P4" draw:layer="layout" svg:width="3.88cm" svg:height="1.096cm" svg:x="10.544cm" svg:y="10.597cm">
          <draw:text-box>
            <text:p text:style-name="P3"><text:span text:style-name="T1">[a-zA-Z0-9]</text:span></text:p>
          </draw:text-box>
        </draw:frame>
        <draw:connector draw:style-name="gr6" draw:text-style-name="P2" draw:layer="layout" draw:type="curve" svg:x1="18.172cm" svg:y1="15.173cm" svg:x2="16.138cm" svg:y2="17.207cm" draw:start-shape="id1" draw:start-glue-point="1" draw:end-shape="id1" draw:end-glue-point="2" svg:d="m18172 15173c750 0 625 1267-71 1963s-1963 821-1963 71">
          <text:p text:style-name="P3"/>
        </draw:connector>
        <draw:connector draw:style-name="gr6" draw:text-style-name="P2" draw:layer="layout" draw:type="curve" svg:x1="10.544cm" svg:y1="15.173cm" svg:x2="6.476cm" svg:y2="15.173cm" draw:start-shape="id2" draw:start-glue-point="1" draw:end-shape="id2" draw:end-glue-point="3" svg:d="m10544 15173c750 0 500-2534-2034-2534s-2784 2534-2034 2534">
          <text:p text:style-name="P3"/>
        </draw:connector>
        <draw:frame draw:style-name="gr7" draw:text-style-name="P3" draw:layer="layout" svg:width="13.421cm" svg:height="1.095cm" svg:x="1.673cm" svg:y="2.5cm">
          <draw:text-box>
            <text:p text:style-name="P3">espacement character (space or tabulation)</text:p>
          </draw:text-box>
        </draw:frame>
        <draw:connector draw:style-name="gr8" draw:text-style-name="P2" draw:layer="layout" draw:type="curve" svg:x1="10.544cm" svg:y1="6.021cm" svg:x2="10.544cm" svg:y2="6.021cm" draw:start-shape="id3" draw:end-shape="id3" svg:d="m10544 6021">
          <text:p text:style-name="P3"/>
        </draw:connector>
        <draw:circle draw:style-name="gr1" draw:text-style-name="P2" draw:id="id4" draw:layer="layout" svg:width="3.052cm" svg:height="3.051cm" svg:x="6.985cm" svg:y="4.495cm">
          <text:p text:style-name="P1">Initialisation</text:p>
        </draw:circle>
        <draw:frame draw:style-name="gr9" draw:text-style-name="P3" draw:layer="layout" svg:width="1.088cm" svg:height="1.095cm" svg:x="5.46cm" svg:y="7.585cm">
          <draw:text-box>
            <text:p text:style-name="P3">\n</text:p>
          </draw:text-box>
        </draw:frame>
        <draw:line draw:style-name="gr6" draw:text-style-name="P2" draw:layer="layout" svg:x1="2.789cm" svg:y1="23.218cm" svg:x2="5.84cm" svg:y2="23.218cm">
          <text:p text:style-name="P3"/>
        </draw:line>
        <draw:line draw:style-name="gr2" draw:text-style-name="P2" draw:layer="layout" svg:x1="2.789cm" svg:y1="24.743cm" svg:x2="5.84cm" svg:y2="24.743cm">
          <text:p text:style-name="P3"/>
        </draw:line>
        <draw:frame draw:style-name="gr10" draw:text-style-name="P3" draw:layer="layout" svg:width="9.204cm" svg:height="1.096cm" svg:x="6.117cm" svg:y="22.709cm">
          <draw:text-box>
            <text:p text:style-name="P3">Store character while reading</text:p>
          </draw:text-box>
        </draw:frame>
        <draw:frame draw:style-name="gr11" draw:text-style-name="P3" draw:layer="layout" svg:width="9.152cm" svg:height="1.926cm" svg:x="6.348cm" svg:y="24.235cm">
          <draw:text-box>
            <text:p text:style-name="P3">Stored character are a token, flush it</text:p>
          </draw:text-box>
        </draw:frame>
        <draw:line draw:style-name="gr12" draw:text-style-name="P2" draw:layer="layout" svg:x1="8.002cm" svg:y1="8.055cm" svg:x2="8.002cm" svg:y2="13.14cm">
          <text:p text:style-name="P3"/>
        </draw:line>
        <draw:frame draw:style-name="gr4" draw:text-style-name="P3" draw:layer="layout" svg:width="1.164cm" svg:height="1.095cm" svg:x="7.087cm" svg:y="11.107cm">
          <draw:text-box>
            <text:p text:style-name="P3">['']</text:p>
          </draw:text-box>
        </draw:frame>
        <draw:frame draw:style-name="gr13" draw:text-style-name="P3" draw:layer="layout" svg:width="7.14cm" svg:height="1.095cm" draw:transform="rotate (-0.760439955094972) translate (11.148cm 6.53cm)">
          <draw:text-box>
            <text:p text:style-name="P3">espacement character</text:p>
          </draw:text-box>
        </draw:frame>
        <draw:frame draw:style-name="gr5" draw:text-style-name="P4" draw:layer="layout" svg:width="3.88cm" svg:height="1.096cm" svg:x="15.12cm" svg:y="17.715cm">
          <draw:text-box>
            <text:p text:style-name="P3"><text:span text:style-name="T1">[a-zA-Z0-9]</text:span></text:p>
          </draw:text-box>
        </draw:frame>
        <draw:connector draw:style-name="gr8" draw:text-style-name="P2" draw:layer="layout" draw:type="curve" svg:x1="8.51cm" svg:y1="3.987cm" svg:x2="6.476cm" svg:y2="6.021cm" draw:start-shape="id3" draw:start-glue-point="0" draw:end-shape="id3" draw:end-glue-point="3" svg:d="m8510 3987c0-750-1267-625-1963 71s-821 1963-71 1963">
          <text:p text:style-name="P3"/>
        </draw:connector>
        <draw:connector draw:style-name="gr14" draw:text-style-name="P2" draw:layer="layout" draw:type="curve" svg:x1="8.51cm" svg:y1="3.987cm" svg:x2="10.544cm" svg:y2="6.021cm" draw:start-shape="id3" draw:start-glue-point="0" draw:end-shape="id3" svg:d="m8510 3987c0-750 1267-625 1963 71s821 1963 71 1963">
          <text:p text:style-name="P3"/>
        </draw:connector>
        <draw:connector draw:style-name="gr14" draw:text-style-name="P2" draw:layer="layout" draw:type="curve" svg:x1="6.476cm" svg:y1="6.021cm" svg:x2="8.511cm" svg:y2="7.546cm" draw:start-shape="id3" draw:start-glue-point="3" draw:end-shape="id4" draw:end-glue-point="2" svg:d="m6476 6021c-750 0-625 1267 71 2027s1964 1011 1964-502">
          <text:p text:style-name="P3"/>
        </draw:connector>
        <draw:line draw:style-name="gr6" draw:text-style-name="P2" draw:layer="layout" svg:x1="9.528cm" svg:y1="7.546cm" svg:x2="14.613cm" svg:y2="13.647cm">
          <text:p text:style-name="P3"/>
        </draw:line>
        <draw:line draw:style-name="gr15" draw:text-style-name="P2" draw:layer="layout" svg:x1="2.789cm" svg:y1="21.184cm" svg:x2="5.84cm" svg:y2="21.184cm">
          <text:p text:style-name="P3"/>
        </draw:line>
        <draw:frame draw:style-name="gr16" draw:text-style-name="P3" draw:layer="layout" svg:width="9.152cm" svg:height="1.095cm" svg:x="6.348cm" svg:y="20.5cm">
          <draw:text-box>
            <text:p text:style-name="P3">Store character and flush</text:p>
          </draw:text-box>
        </draw:frame>
        <draw:frame draw:style-name="gr17" draw:text-style-name="P4" draw:layer="layout" svg:width="5.224cm" svg:height="1.096cm" svg:x="1.951cm" svg:y="13.139cm">
          <draw:text-box>
            <text:p text:style-name="P3"><text:span text:style-name="T1">[a-zA-Z \t0-9]-\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ascal Noi</meta:initial-creator>
    <meta:creation-date>2009-02-05T14:24:35</meta:creation-date>
    <dc:creator>jazeix</dc:creator>
    <dc:date>2009-04-08T22:34:04</dc:date>
    <dc:language>fr-FR</dc:language>
    <meta:editing-cycles>6</meta:editing-cycles>
    <meta:editing-duration>PT1H20M44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